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5a, Oud-Alblas, zaaknummer OMG-2025-1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92-28-01</text:p>
            <text:p text:style-name="common-al">Voor het: realiseren van een nieuwbouw woning en berging</text:p>
            <text:p text:style-name="common-al"/>
            <text:p text:style-name="common-al">
            <text:span text:style-name="nadrukvet">Locatie: Noordzijde 25a, Oud-Alblas</text:span>
          </text:p>
            <text:p text:style-name="common-al">Datum ontvangst: 16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60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92</meta:user-defined>
    <meta:user-defined meta:name="DCTERMS.abstract">Gemeente - aanvr. beschikking behandelen - realiseren van een nieuwbouw woning en berging - Noordzijde 25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5a, Oud-Alblas, zaaknummer OMG-2025-1492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2</meta:user-defined>
    <meta:user-defined meta:name="OVERHEIDop.GmbID/DC.identifier">gmb-2025-406032</meta:user-defined>
    <meta:user-defined meta:name="OVERHEIDop.versieInformatie"/>
  </office:meta>
</office:document-meta>
</file>