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okter Stokkers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n melding ontvangen voor activiteiten op de locatie Dokter Stokkersstraat 8 in Rijssen. De melding betreft het verwijderen van asbest. Voor deze activiteiten geldt geen vergunningplicht. De melding is geregistreerd onder zaaknummer Z2025-0000036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69</meta:user-defined>
    <meta:user-defined meta:name="DCTERMS.abstract">Dokter Stokkersstraat 8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Dokter Stokkersstraat 8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603</meta:user-defined>
    <meta:user-defined meta:name="OVERHEIDop.GmbID/DC.identifier">gmb-2025-40603</meta:user-defined>
    <meta:user-defined meta:name="OVERHEIDop.versieInformatie"/>
  </office:meta>
</office:document-meta>
</file>