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Swindenstraat 17E 109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gane grond door het plaatsen van een uitbouw</text:p>
            <text:p text:style-name="common-al">Zaakadres: Tweede van Swindenstraat 17E 1093VG Amsterdam</text:p>
            <text:p text:style-name="common-al">Datum ontvangst: 30-07-2025</text:p>
            <text:p text:style-name="common-al">Zaaknummer: Z2025-032987</text:p>
            <text:p text:style-name="common-al">DSO-nummer: 2025073001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2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87</meta:user-defined>
    <meta:user-defined meta:name="DCTERMS.abstract">vergroten van de begane grond door het plaats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an Swindenstraat 17E 1093VG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27</meta:user-defined>
    <meta:user-defined meta:name="OVERHEIDop.GmbID/DC.identifier">gmb-2025-406027</meta:user-defined>
    <meta:user-defined meta:name="OVERHEIDop.versieInformatie"/>
  </office:meta>
</office:document-meta>
</file>