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ontheffing geluidhi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geluidhinder op grond van de Verordening Fysieke Leefomgeving Amersfoort (FLOA) aan de </text:span>
            <text:span text:style-name="nadrukvet">Cuijkstraat 2, 3826 KL Amersfoort</text:span>
          </text:p>
            <text:p text:style-name="common-al">De gemeente Amersfoort heeft op 17-09-2025 een ontheffing geluidhinder op grond van de Verordening Fysieke Leefomgeving Amersfoort (FLOA) verleend in verband met het vlinderen van de vloer van 18 t/m 19 september 2025 van 17:00uur tot 02:00uur<text:span text:style-name="nadrukvet"/>aan de Cuijkstraat 2, 3826 KL Amersfoor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<text:a xlink:href="https://www.amersfoort.nl/bezwaar-maken" xlink:type="simple">www.amersfoort.nl/bezwaar</text:a>. </text:p>
            <text:p text:style-name="common-al"/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6026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02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02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8656</meta:user-defined>
    <dc:language>nl</dc:language>
    <meta:user-defined meta:name="OVERHEIDop.locatietype/OVERHEIDop.gebiedsmarkering">Punt</meta:user-defined>
    <meta:user-defined meta:name="DC.title">Amersfoort - Publicatie ontheffing geluidhinder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026</meta:user-defined>
    <meta:user-defined meta:name="OVERHEIDop.GmbID/DC.identifier">gmb-2025-406026</meta:user-defined>
    <meta:user-defined meta:name="OVERHEIDop.versieInformatie"/>
  </office:meta>
</office:document-meta>
</file>