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ontheffing voor het plaatsen van een steiger van 9 t/m 30 september 2025 op de locatie Gruttostraat 2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9-2025 een besluit genomen op de aanvraag met zaaknummer 19311714588 voor een ontheffing voor het plaatsen van een steiger van 9 t/m 30 september 2025 op de locatie Gruttostraat 23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02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2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2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14588</meta:user-defined>
    <dc:language>nl</dc:language>
    <meta:user-defined meta:name="OVERHEIDop.locatietype/OVERHEIDop.gebiedsmarkering">Vlak</meta:user-defined>
    <meta:user-defined meta:name="DC.title">Kennisgeving besluit op aanvraag voor ontheffing voor het plaatsen van een steiger van 9 t/m 30 september 2025 op de locatie Gruttostraat 23 in Schoonhoven</meta:user-defined>
    <meta:user-defined meta:name="DCTERMS.W3CDTF/DCTERMS.available">2025-09-19</meta:user-defined>
    <meta:user-defined meta:name="DCTERMS.W3CDTF/OVERHEIDop.jaargang">2025</meta:user-defined>
    <meta:user-defined meta:name="OVERHEIDop.publicationIssue">406023</meta:user-defined>
    <meta:user-defined meta:name="OVERHEIDop.GmbID/DC.identifier">gmb-2025-406023</meta:user-defined>
    <meta:user-defined meta:name="OVERHEIDop.versieInformatie"/>
  </office:meta>
</office:document-meta>
</file>