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wakkelsteinplein 6 tot en met 1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wakkelsteinplein 6 tm 16 (9-9-2025 – doc 9500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0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unt</meta:user-defined>
    <meta:user-defined meta:name="DC.title">Toekennen huisnummer aan Kwakkelsteinplein 6 tot en met 16 te Vlaardingen</meta:user-defined>
    <meta:user-defined meta:name="DCTERMS.W3CDTF/DCTERMS.available">2025-09-19</meta:user-defined>
    <meta:user-defined meta:name="DCTERMS.W3CDTF/OVERHEIDop.jaargang">2025</meta:user-defined>
    <meta:user-defined meta:name="OVERHEIDop.externeBijlage">Kwakkelsteinplein 6 tm 12|exb-2025-33955</meta:user-defined>
    <meta:user-defined meta:name="OVERHEIDop.publicationIssue">406022</meta:user-defined>
    <meta:user-defined meta:name="OVERHEIDop.GmbID/DC.identifier">gmb-2025-406022</meta:user-defined>
    <meta:user-defined meta:name="OVERHEIDop.versieInformatie"/>
  </office:meta>
</office:document-meta>
</file>