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A, 8537 SE Echten: aanvraag omgevingsvergunning plaatsen van een extra overheaddeur in het bedrijfspand. (Z.864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is een omgevingsvergunning aangevraagd voor deze locatie. De aanvraag omvat het plaatsen van een extra overheaddeur i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602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158</meta:user-defined>
    <dc:language>nl</dc:language>
    <meta:user-defined meta:name="OVERHEIDop.locatietype/OVERHEIDop.gebiedsmarkering">Punt</meta:user-defined>
    <meta:user-defined meta:name="DC.title">Hoofdweg 30 A, 8537 SE Echten: aanvraag omgevingsvergunning plaatsen van een extra overheaddeur in het bedrijfspand. (Z.864158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20</meta:user-defined>
    <meta:user-defined meta:name="OVERHEIDop.GmbID/DC.identifier">gmb-2025-406020</meta:user-defined>
    <meta:user-defined meta:name="OVERHEIDop.versieInformatie"/>
  </office:meta>
</office:document-meta>
</file>