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erfpacht perceel Gemeente Brunssum, sectie B nummer 3449</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het voornemens is het recht van erfpacht te verlengen ten aanzien van het perceel, kadastraal bekend Gemeente Brunssum, sectie B nummer 3449, groot (ongeveer) 3160 m². Het recht van erfpacht zal worden verlengd/uitgegeven aan Stichting Scouting de Landgraaf (hierna: verzoeker) voor een periode van 30 jaar.</text:p>
            <text:p text:style-name="common-al">Het college van burgemeester en wethouders (hierna: het college) is van mening dat bij deze uitgifte geen mededingingsruimte door middel van een openbare selectieprocedure hoeft te worden geboden, omdat slechts één serieuze gegadigde in aanmerking komt voor de erfpacht van de grond. De criteria die de gemeente daarbij in aanmerking neemt zijn de volgende:</text:p>
            <text:list text:style-name="id1-3-2-1-1-3">
              <text:list-item text:style-override="id1-3-2-1-1-3-1">
                <text:number>-</text:number>
                <text:p text:style-name="al">De grond is al decennialang in erfpacht uitgegeven aan verzoeker en verzoeker heeft op de grond opstallen opgericht;</text:p>
              </text:list-item>
              <text:list-item text:style-override="id1-3-2-1-1-3-2">
                <text:number>-</text:number>
                <text:p text:style-name="al">Het is beleid van de gemeente Brunssum dat voor de verlenging van gebruiksrechten in principe de huidige gebruiker als eerste in aanmerking komt voor verlenging/voortzetting van het gebruiksrecht;</text:p>
              </text:list-item>
              <text:list-item text:style-override="id1-3-2-1-1-3-3">
                <text:number>-</text:number>
                <text:p text:style-name="al">Het recht van erfpacht wordt gebruik door een organisatie die activiteiten ontplooit die van maatschappelijk waarde zijn voor de gemeente Brunssum en haar inwoners en de gemeente Brunssum deze activiteiten wil blijven ondersteunen door hiervoor een locatie ter beschikking te stellen met het geven van een recht van erfpacht.</text:p>
              </text:list-item>
            </text:list>
            <text:p text:style-name="common-al">Naar aanleiding van deze publicatie kunt u uw zienswijze geven als u van mening bent dat u in aanmerking had moeten komen voor het recht van erfpacht. De zienswijze moet binnen 20 dagen ingediend worden. Deze termijn gaat in op de dag na deze publicatie. </text:p>
            <text:p text:style-name="common-al">U kunt de zienswijze kenbaar maken per brief of e-mail en deze richten aan het college van burgemeester en wethouders t.a.v. de afdeling Ruimtelijke Ontwikkeling en Vastgoed, postbus 250, 6440 AG Brunssum of <text:a xlink:href="mailto:gemeente@brunssum.nl" xlink:type="simple"><text:span text:style-name="nadrukondlijn">gemeente@brunssum.nl</text:span></text:a> onder vermelding van ‘Voorgenomen erfpacht  perceel B 3449. </text:p>
            <text:p text:style-name="common-al">In de brief of e-mail staat in elk geval:</text:p>
            <text:list text:style-name="id1-3-2-1-1-7">
              <text:list-item text:style-override="id1-3-2-1-1-7-1">
                <text:number>-</text:number>
                <text:p text:style-name="al">uw naam, adres, datum, e-mailadres en telefoonnummer;</text:p>
              </text:list-item>
              <text:list-item text:style-override="id1-3-2-1-1-7-2">
                <text:number>-</text:number>
                <text:p text:style-name="al">de reden dat u ook in aanmerking had moeten komen voor het recht van erfpacht.</text:p>
              </text:list-item>
            </text:list>
            <text:p text:style-name="last-al">Als het college binnen de termijn 20 dagen geen zienswijze ontvangt, zal de gemeente over gaan tot het sluiten van de overeenkomst met verzoeker. Bij gebreke van een tijdig bericht met motivatie beschouwen wij het recht tegen al het voornoem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60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3618</meta:user-defined>
    <dc:language>nl</dc:language>
    <meta:user-defined meta:name="OVERHEIDop.locatietype/OVERHEIDop.gebiedsmarkering">Perceel</meta:user-defined>
    <meta:user-defined meta:name="DC.title">Verlenging erfpacht perceel Gemeente Brunssum, sectie B nummer 3449</meta:user-defined>
    <meta:user-defined meta:name="DCTERMS.W3CDTF/DCTERMS.available">2025-09-24</meta:user-defined>
    <meta:user-defined meta:name="DCTERMS.W3CDTF/OVERHEIDop.jaargang">2025</meta:user-defined>
    <meta:user-defined meta:name="OVERHEIDop.publicationIssue">406018</meta:user-defined>
    <meta:user-defined meta:name="OVERHEIDop.GmbID/DC.identifier">gmb-2025-406018</meta:user-defined>
    <meta:user-defined meta:name="OVERHEIDop.versieInformatie"/>
  </office:meta>
</office:document-meta>
</file>