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het Oktoberfest op 25 oktober 2025 van 20:00 tot 0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897 voor een evenementenvergunning op locatie Meentsestraat 40, 6987C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0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7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het Oktoberfest op 25 oktober 2025 van 20:00 tot 01:00 uu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17</meta:user-defined>
    <meta:user-defined meta:name="OVERHEIDop.GmbID/DC.identifier">gmb-2025-406017</meta:user-defined>
    <meta:user-defined meta:name="OVERHEIDop.versieInformatie"/>
  </office:meta>
</office:document-meta>
</file>