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uiksloterdijk 405 1034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17-09-2025</text:p>
            <text:p text:style-name="common-al">Zaakadres: Buiksloterdijk 405 1034ZA Amsterdam</text:p>
            <text:p text:style-name="common-al">Zaaknummer: Z2025-0363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6338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33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Buiksloterdijk 405 1034ZA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16</meta:user-defined>
    <meta:user-defined meta:name="OVERHEIDop.GmbID/DC.identifier">gmb-2025-406016</meta:user-defined>
    <meta:user-defined meta:name="OVERHEIDop.versieInformatie"/>
  </office:meta>
</office:document-meta>
</file>