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sregels eigen bijdrage ontheemden Oekraïne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zaak-63615-2025 </text:p>
            <text:p text:style-name="al">gelet op de artikelen 4:81, eerste lid, 4:83 en 1:3, vierde lid, van de Algemene wet bestuursrecht en de wijzigingen van de Regeling opvang ontheemden Oekraïne (RooO) en de Bekostigingsregeling opvang ontheemden Oekraïne (BooO),</text:p>
            <text:p text:style-name="al">besluit tot wijziging van de</text:p>
            <text:p text:style-name="al">
            <text:span text:style-name="nadrukvet">Beleidsregels eigen bijdrage ontheemden Oekraïne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eigen bijdrage ontheemden Oekraïne gemeente Kampen worden als volgt gewijzigd:</text:p>
            <text:p text:style-name="al"/>
            <text:p text:style-name="al">A </text:p>
            <text:p text:style-name="al">Artikel 1 lid 1 wordt gewijzigd en komt als volgt te luiden:</text:p>
            <text:p text:style-name="al">In deze beleidsregels wordt verstaan onder: </text:p>
            <text:list text:style-name="id1-3-2-2-1-7">
              <text:list-item text:style-override="id1-3-2-2-1-7-1">
                <text:number>a.</text:number>
                <text:p text:style-name="al">De Regeling: de Regeling opvang ontheemden Oekraïne (RooO);</text:p>
              </text:list-item>
              <text:list-item text:style-override="id1-3-2-2-1-7-2">
                <text:number>b.</text:number>
                <text:p text:style-name="al">Gemeentelijke Opvang Oekraïners (GOO): een opvangvoorziening als bedoeld in artikel 1sub h van de Regeling.</text:p>
              </text:list-item>
              <text:list-item text:style-override="id1-3-2-2-1-7-3">
                <text:number>c.</text:number>
                <text:p text:style-name="al">Leefgeld: een maandelijkse financiële toelage ten behoeve van voedsel, kleding en andere persoonlijke uitgaven zoals bedoeld in artikel 6, eerste lid, aanhef en onder b van de Regeling;</text:p>
              </text:list-item>
            </text:list>
            <text:p text:style-name="al"/>
            <text:p text:style-name="al">C </text:p>
            <text:p text:style-name="al">Artikel 3 <text:span text:style-name="nadrukvet">Eigen bijdrage</text:span> wordt gewijzigd en komt als volgt te luiden:</text:p>
            <text:p text:style-name="al">Artikel 3 <text:span text:style-name="nadrukvet">Hoogte leefgeld</text:span></text:p>
            <text:list text:style-name="id1-3-2-2-1-12">
              <text:list-item text:style-override="id1-3-2-2-1-12-1">
                <text:number>1.</text:number>
                <text:p text:style-name="al">De hoogte van het leefgeld voor ontheemden die verblijven in de gemeentelijke opvang is vastgelegd in artikel 10 van de Regeling. </text:p>
              </text:list-item>
              <text:list-item text:style-override="id1-3-2-2-1-12-2">
                <text:number>2.</text:number>
                <text:p text:style-name="al">Er bestaat geen recht op leefgeld zodra het netto-inkomen van de ontheemde en zijn gezinsleden meer bedraagt dan 115% van het normbedrag aan leefgeld.</text:p>
              </text:list-item>
              <text:list-item text:style-override="id1-3-2-2-1-12-3">
                <text:number>3.</text:number>
                <text:p text:style-name="al">Bestaat het inkomen van de ontheemde en zijn gezinsleden uit minder dan 115% van het normbedrag aan leefgeld, dan worden de inkomsten van het normbedrag afgetrokken totdat het totale inkomen van de ontheemde 115% van het normbedrag aan leefgeld bedraagt. </text:p>
              </text:list-item>
            </text:list>
            <text:p text:style-name="al"/>
            <text:p text:style-name="al">D </text:p>
            <text:p text:style-name="al">Artikel 4 <text:span text:style-name="nadrukvet">Hoogte eigen bijdrage</text:span> wordt gewijzigd en komt als volgt te luiden:</text:p>
            <text:p text:style-name="al"/>
            <text:p text:style-name="al">
            <text:span text:style-name="nadrukvet">Artikel 4 Eigen bijdrage</text:span>
          </text:p>
            <text:p text:style-name="al"/>
            <text:list text:style-name="id1-3-2-2-1-19">
              <text:list-item text:style-override="id1-3-2-2-1-19-1">
                <text:number>1.</text:number>
                <text:p text:style-name="al">Met ingang van 1 juli 2024 bestaat er een wettelijke verplichting tot het betalen van een bijdrage voor exploitatiekosten en eventueel catering in een gemeentelijke opvanglocatie.</text:p>
              </text:list-item>
              <text:list-item text:style-override="id1-3-2-2-1-19-2">
                <text:number>2.</text:number>
                <text:p text:style-name="al">Met ingang van 1 november 2024 zijn ontheemden die verblijven in de gemeentelijke opvanglocaties binnen de gemeente Kampen bijdrage plichtig.</text:p>
              </text:list-item>
              <text:list-item text:style-override="id1-3-2-2-1-19-3">
                <text:number>3.</text:number>
                <text:p text:style-name="al">De verplichting tot het betalen van een bijdrage voor exploitatiekosten en eventueel catering geldt, zoals genoemd in artikel 7 vierde lid RooO en artikel 8 eerste lid RooO, voor de volgende ontheemden die verblijven in een gemeentelijke opvangvoorziening:</text:p>
                <text:list text:style-name="id1-3-2-2-1-19-3-3">
                  <text:list-item text:style-override="id1-3-2-2-1-19-3-3-1">
                    <text:number>a.</text:number>
                    <text:p text:style-name="al">Volwassen ontheemden met inkomsten uit arbeid, in binnen- of buitenland;</text:p>
                  </text:list-item>
                  <text:list-item text:style-override="id1-3-2-2-1-19-3-3-2">
                    <text:number>b.</text:number>
                    <text:p text:style-name="al">Volwassen ontheemden die een loondervingsuitkering of toeslag ontvangen; </text:p>
                  </text:list-item>
                  <text:list-item text:style-override="id1-3-2-2-1-19-3-3-3">
                    <text:number>c.</text:number>
                    <text:p text:style-name="al">Volwassen ontheemden die gedurende twee weken niet hebben voldaan aan verzoeken van het college van burgemeester en wethouders om informatie te verstrekken over zijn inkomsten en gezinssamenstelling;</text:p>
                  </text:list-item>
                  <text:list-item text:style-override="id1-3-2-2-1-19-3-3-4">
                    <text:number>d.</text:number>
                    <text:p text:style-name="al">Volwassen ontheemden die inkomsten verborgen hebben gehouden en daardoor ten onrechte van de verstrekkingen gebruik hebben gemaakt. </text:p>
                  </text:list-item>
                  <text:list-item text:style-override="id1-3-2-2-1-19-3-3-5">
                    <text:number>e.</text:number>
                    <text:p text:style-name="al">Volwassen gezinsleden zonder eigen inkomsten, die getrouwd zijn met of een geregistreerd partnerschap hebben met een ontheemde die de eigen bijdrage dient te betalen. Meerderjarige kinderen van ontheemden worden gezien als een apart individu of gezin in de RooO en vallen dus niet meer onder de definitie van ‘gezinslid’ in de zin van artikel 1 aanhef en sub f RooO.</text:p>
                  </text:list-item>
                </text:list>
              </text:list-item>
              <text:list-item text:style-override="id1-3-2-2-1-19-4">
                <text:number>4.</text:number>
                <text:p text:style-name="al">De hoogte van de eigen bijdrage voor exploitatiekosten en eventueel catering wordt vastgesteld op basis van de gezinssamenstelling van de ontheemde zoals is neergelegd in artikel 8 tweede lid van de Regeling. </text:p>
              </text:list-item>
              <text:list-item text:style-override="id1-3-2-2-1-19-5">
                <text:number>5.</text:number>
                <text:p text:style-name="al">De gemeente hanteert een drempelbedrag van 115% van de van toepassing zijnde leefgeldnorm voordat een eigen bijdrage wordt opgelegd.</text:p>
              </text:list-item>
              <text:list-item text:style-override="id1-3-2-2-1-19-6">
                <text:number>6.</text:number>
                <text:p text:style-name="al">Zodra er meer inkomen is dan het drempelbedrag, wordt de hoogte van de eigen bijdrage naar rato vastgesteld. De hoogte van de eigen bijdrage is dan gelijk aan:</text:p>
                <text:p text:style-name="al">(het gezinsinkomen van de ontheemde minus 115% ingetrokken leefgeld) ÷ 1,15. Het maximum van de eigen bijdrage is het bedrag genoemd in artikel 8 tweede lid van de Regeling. Het minimum van de eigen bijdrage is 0 (geen eigen bijdrage). </text:p>
              </text:list-item>
            </text:list>
            <text:p text:style-name="al"/>
            <text:p text:style-name="al">E</text:p>
            <text:p text:style-name="al">Artikel 6 <text:span text:style-name="nadrukvet">Onevenredig nadeel</text:span> wordt gewijzigd en komt als volgt te luiden:</text:p>
            <text:list text:style-name="id1-3-2-2-1-23">
              <text:list-item text:style-override="id1-3-2-2-1-23-1">
                <text:number>1.</text:number>
                <text:p text:style-name="al">In afwijking van het hierboven genoemde kan de gemeente deels of volledig leefgeld toekennen en de bijdragen voor exploitatiekosten en catering deels of volledig achterwege laten als de ontheemde of zijn gezinsleden door betaling onevenredig zouden worden benadeeld.</text:p>
              </text:list-item>
              <text:list-item text:style-override="id1-3-2-2-1-23-2">
                <text:number>2.</text:number>
                <text:p text:style-name="al">Indien de ontheemde na vaststelling van de eigen bijdrage stelt dat hij of zij onevenredig nadeel ondervindt als gevolg van andere aantoonbare financiële verplichtingen, kan op verzoek van de betrokkene een aanvullende beoordeling plaatsvinden. Hierbij wordt bekeken of, en in hoeverre, deze financiële verplichtingen in redelijkheid aanleiding geven tot aanpassing van de eigen bijdrage. </text:p>
              </text:list-item>
              <text:list-item text:style-override="id1-3-2-2-1-23-3">
                <text:number>3.</text:number>
                <text:p text:style-name="al">Onevenredig nadeel kan worden vastgesteld als de ontheemde een lager besteedbaar inkomen overhoudt dan het leefgeld dat zou zijn ontvangen als er geen inkomsten waren geweest. Hierbij kijkt de gemeente naar de hoogte van de bijdrage ten opzichte van het gezinsbudget, schulden of aantoonbare financiële verplichtingen en/ of persoonlijke omstandigheden. </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oktober 2025. </text:p>
            <text:p text:style-name="al"/>
            <text:p text:style-name="al"/>
          </text:section>
        </text:section>
        <text:section text:name="regeling-sluiting_id1-3-2-3" text:style-name="regeling-sluiting">
          <text:section text:name="ondertekening_id1-3-2-3-1">
            <text:p><text:span text:style-name="functie">Aldus vastgesteld in de collegevergadering van 16 september 2025</text:span></text:p>
            <text:p><text:span text:style-name="functie">Burgemeester en wethouders van Kampen,</text:span></text:p>
            <text:p><text:span text:style-name="functie">de secretaris, </text:span></text:p>
            <text:p><text:span text:style-name="functie">N.J. Middelbos</text:span></text:p>
            <text:p><text:span text:style-name="functie">de burgemeester,</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601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1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1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rtikel 1 van de Regeling opvang ontheemden Oekraïne]|[1.0:c:BWBR0046503&amp;artikel=1&amp;g=2024-07-01</meta:user-defined>
    <meta:user-defined meta:name="DC.source">artikel 1 van de Tijdelijke wet opvang ontheemden Oekraïne]|[1.0:c:BWBR0049876&amp;artikel=1&amp;g=2024-06-27</meta:user-defined>
    <meta:user-defined meta:name="DC.source">artikel 1 van de Bekostigingsregeling opvang ontheemden Oekraïne]|[1.0:c:BWBR0046732&amp;artikel=1&amp;g=2024-07-01</meta:user-defined>
    <meta:user-defined meta:name="DC.source">artikel 4:81 van de Algemene wet bestuursrecht]|[1.0:c:BWBR0005537&amp;artikel=4%3A81&amp;g=2024-09-01</meta:user-defined>
    <meta:user-defined meta:name="DC.source">artikel 4:83 van de Algemene wet bestuursrecht]|[1.0:c:BWBR0005537&amp;artikel=4%3A83&amp;g=2024-09-01</meta:user-defined>
    <meta:user-defined meta:name="OVERHEIDop.referentienummer">63615-2025</meta:user-defined>
    <meta:user-defined meta:name="DCTERMS.alternative">Beleidsregels eigen bijdrage ontheemden Oekraïne gemeente Kampen</meta:user-defined>
    <dc:language>nl</dc:language>
    <meta:user-defined meta:name="OVERHEIDop.locatietype/OVERHEIDop.gebiedsmarkering">Gemeente</meta:user-defined>
    <meta:user-defined meta:name="DC.title">Beleidsregels eigen bijdrage ontheemden Oekraïne gemeente Kampen</meta:user-defined>
    <meta:user-defined meta:name="DCTERMS.W3CDTF/DCTERMS.available">2025-09-23</meta:user-defined>
    <meta:user-defined meta:name="DCTERMS.W3CDTF/OVERHEIDop.jaargang">2025</meta:user-defined>
    <meta:user-defined meta:name="OVERHEIDop.publicationIssue">406015</meta:user-defined>
    <meta:user-defined meta:name="OVERHEIDop.betreftRegeling">CVDR726450_2</meta:user-defined>
    <meta:user-defined meta:name="xs:date/OVERHEIDop.startdatum">2025-10-01</meta:user-defined>
    <meta:user-defined meta:name="OVERHEIDop.GmbID/DC.identifier">gmb-2025-406015</meta:user-defined>
    <meta:user-defined meta:name="OVERHEIDop.versieInformatie"/>
  </office:meta>
</office:document-meta>
</file>