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e Wittenkade 114-H 1051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één boom in de achtertuin op het perceel De Wittenkade 114</text:p>
            <text:p text:style-name="common-al">Zaakadres: De Wittenkade 114-H 1051AL Amsterdam</text:p>
            <text:p text:style-name="common-al">Datum ontvangst: 27-08-2025</text:p>
            <text:p text:style-name="common-al">Zaaknummer: Z2025-036512</text:p>
            <text:p text:style-name="common-al">DSO-nummer: 20250827007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01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1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1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6512</meta:user-defined>
    <meta:user-defined meta:name="DCTERMS.abstract">het snoeien van één boom in de achtertuin op het perceel De Wittenkade 1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De Wittenkade 114-H 1051AL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014</meta:user-defined>
    <meta:user-defined meta:name="OVERHEIDop.GmbID/DC.identifier">gmb-2025-406014</meta:user-defined>
    <meta:user-defined meta:name="OVERHEIDop.versieInformatie"/>
  </office:meta>
</office:document-meta>
</file>