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Vier het leven feestSnerrewindsweg 5, 8167LM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ier het leven feest op de locatie Snerrewindsweg 5, 8167LM Oene.</text:p>
            <text:p text:style-name="common-al">Ontvangstdatum: 13 september 2025</text:p>
            <text:p text:style-name="common-al">Zaaknummer: 1353179</text:p>
            <text:p text:style-name="common-al">Datum evenement: 26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60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545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Vier het leven feestSnerrewindsweg 5, 8167LM Oen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13</meta:user-defined>
    <meta:user-defined meta:name="OVERHEIDop.GmbID/DC.identifier">gmb-2025-406013</meta:user-defined>
    <meta:user-defined meta:name="OVERHEIDop.versieInformatie"/>
  </office:meta>
</office:document-meta>
</file>