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96434022if57445f4-7782-41bc-a98b-b14deb74bd0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amontstraat 244 opheffen gehandicaptenparkeerplaats kenteken K-609-X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amontstraat 244 met kenteken K-609-X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amontstraat 244 (parkeervaknummer 115789484671) met kenteken K-609-XT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3.4mm" svg:height="101.89999999999999mm"><draw:image xlink:href="Pictures/Afbeelding2096434022if57445f4-7782-41bc-a98b-b14deb74bd09.png" xlink:type="simple"/></draw:frame></text:p>
            </text:section></draw:text-box></draw:frame>
          </text:p>
            <text:p text:style-name="common-al">Amsterdam, 17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amontstraat 244 opheffen gehandicaptenparkeerplaats kenteken K-609-XT - Hamontstraat 24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montstraat 244 opheffen gehandicaptenparkeerplaats kenteken K-609-X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amontstraat 244 opheffen gehandicaptenparkeerplaats kenteken K-609-X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12</meta:user-defined>
    <meta:user-defined meta:name="OVERHEIDop.GmbID/DC.identifier">gmb-2025-406012</meta:user-defined>
    <meta:user-defined meta:name="OVERHEIDop.versieInformatie"/>
  </office:meta>
</office:document-meta>
</file>