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buzan, R. 11-10-1987</text:p>
            <text:p text:style-name="al">Abuzan, V. 05-07-1984</text:p>
            <text:p text:style-name="al">Banach, K. 19-08-1980</text:p>
            <text:p text:style-name="al">Ciesielska, J. 28-07-1980</text:p>
            <text:p text:style-name="al">Colbea, C.M. 29-05-1971</text:p>
            <text:p text:style-name="al">Guţu, C. 03-08-1983</text:p>
            <text:p text:style-name="al">Iancu, M.E.   07-09-1997</text:p>
            <text:p text:style-name="al">Jankowska, A. 16-02-1977</text:p>
            <text:p text:style-name="al">Lawrenz, M.M. 24-10-2003</text:p>
            <text:p text:style-name="al">Łukaszek, D.R.  11-06-1979</text:p>
            <text:p text:style-name="al">Maślanka, M.A. 25-03-1992</text:p>
            <text:p text:style-name="al">Niga, I.A. 13-07-1997</text:p>
            <text:p text:style-name="al">Olenkiewicz, A.A. 31-03-1977</text:p>
            <text:p text:style-name="al">Smyrnova, I. 04-12-1991</text:p>
            <text:p text:style-name="al">Sobala, A. 04-08-1982</text:p>
            <text:p text:style-name="al">Wasala, S. 26-08-1980</text:p>
            <text:p text:style-name="al">Zorgie, P.D. 10-11-1988</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1-31</meta:user-defined>
    <meta:user-defined meta:name="DCTERMS.W3CDTF/OVERHEIDop.jaargang">2025</meta:user-defined>
    <meta:user-defined meta:name="OVERHEIDop.publicationIssue">40601</meta:user-defined>
    <meta:user-defined meta:name="OVERHEIDop.GmbID/DC.identifier">gmb-2025-40601</meta:user-defined>
    <meta:user-defined meta:name="OVERHEIDop.versieInformatie"/>
  </office:meta>
</office:document-meta>
</file>