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89584112if19cf934-a828-421e-b549-a10838fc0e0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uimzicht 272 opheffen gehandicaptenparkeerplaats kenteken L-965-G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uimzicht 272 met kenteken L-965-G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uimzicht 272 (parkeervaknummer 115665486133) met kenteken L-965-GH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.4mm" svg:height="100.5mm"><draw:image xlink:href="Pictures/Afbeelding389584112if19cf934-a828-421e-b549-a10838fc0e05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imzicht 272 opheffen gehandicaptenparkeerplaats kenteken L-965-GH - Ruimzicht 2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imzicht 272 opheffen gehandicaptenparkeerplaats kenteken L-965-G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uimzicht 272 opheffen gehandicaptenparkeerplaats kenteken L-965-GH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09</meta:user-defined>
    <meta:user-defined meta:name="OVERHEIDop.GmbID/DC.identifier">gmb-2025-406009</meta:user-defined>
    <meta:user-defined meta:name="OVERHEIDop.versieInformatie"/>
  </office:meta>
</office:document-meta>
</file>