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chtjestoch Kerst 2025 op 20 december 2025 aan Magnolia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ontvangen voor Magnoliastraat in Vlaardingen</text:span>
          </text:p>
            <text:p text:style-name="common-al">De burgemeester van Vlaardingen maakt bekend dat er een aanvraag is ontvangen voor het organiseren van een evenement:</text:p>
            <text:p text:style-name="common-al">Voor:  Lichtjestoch Kerst 2025</text:p>
            <text:p text:style-name="common-al">Datum: 20 december 2025</text:p>
            <text:p text:style-name="common-al">Tijd:  17.00 tot 18.30 uur</text:p>
            <text:p text:style-name="common-al">Locatie:  Omgeving Magnoliastraat </text:p>
            <text:p text:style-name="common-al">Activiteiten:  Kinderen gaan met een begeleider in groepjes van 8 tot 10</text:p>
            <text:p text:style-name="common-al">personen langs diverse scenes van het kerstverhaal in de omgeving van ons korps gebouw aan de Magnoliastraat</text:p>
            <text:p text:style-name="common-al">Aantal bezoekers drukste moment:  1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0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Lichtjestoch Kerst 2025 op 20 december 2025 aan Magnoliastraat te Vlaard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08</meta:user-defined>
    <meta:user-defined meta:name="OVERHEIDop.GmbID/DC.identifier">gmb-2025-406008</meta:user-defined>
    <meta:user-defined meta:name="OVERHEIDop.versieInformatie"/>
  </office:meta>
</office:document-meta>
</file>