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schuur in het voorerfgebied, Cauwelaerseweg 11 c, 4858 RG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5-09-2025 een aanvraag omgevingsvergunning hebben ontvangen voor het bouwen van een nieuwe schuur in het voorerfgebied op het adres Cauwelaerseweg 11 c, 4858 RG Ulvenhout AC (112108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0600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00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0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nieuwe schuur in het voorerfgebied, Cauwelaerseweg 11 c, 4858 RG Ulvenhout AC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007</meta:user-defined>
    <meta:user-defined meta:name="OVERHEIDop.GmbID/DC.identifier">gmb-2025-406007</meta:user-defined>
    <meta:user-defined meta:name="OVERHEIDop.versieInformatie"/>
  </office:meta>
</office:document-meta>
</file>