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4134818ie202ec33-0656-456e-bfe2-b3708d45bd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Chasséstraat 101 aanleg gehandicaptenparkeerplaats kenteken SZ-HF-0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SZ-HF-0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SZ-HF-01 en het aanbrengen van ondersteunende markeringen (RVV 1990), in te stellen: een gehandicaptenparkeerplaats ter hoogte van perceel Chasséstraat 101 (parkeervaknummer 1191774871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9mm" svg:height="97.5mm"><draw:image xlink:href="Pictures/Afbeelding2054134818ie202ec33-0656-456e-bfe2-b3708d45bd2b.png" xlink:type="simple"/></draw:frame></text:p>
            </text:section></draw:text-box></draw:frame>
          </text:p>
            <text:p text:style-name="common-al">Amsterdam, 17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0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hasséstraat 101 aanleg gehandicaptenparkeerplaats kenteken SZ-HF-01 - Chasséstraat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asséstraat 101 aanleg gehandicaptenparkeerplaats kenteken SZ-HF-01</meta:user-defined>
    <meta:user-defined meta:name="OVERHEIDop.verkeersbordcode">E6</meta:user-defined>
    <dc:language>nl</dc:language>
    <meta:user-defined meta:name="OVERHEIDop.locatietype/OVERHEIDop.gebiedsmarkering">Adres</meta:user-defined>
    <meta:user-defined meta:name="DC.title">Amsterdam West, verkeersbesluit Chasséstraat 101 aanleg gehandicaptenparkeerplaats kenteken SZ-HF-01</meta:user-defined>
    <meta:user-defined meta:name="DCTERMS.W3CDTF/DCTERMS.available">2025-09-19</meta:user-defined>
    <meta:user-defined meta:name="DCTERMS.W3CDTF/OVERHEIDop.jaargang">2025</meta:user-defined>
    <meta:user-defined meta:name="OVERHEIDop.publicationIssue">406005</meta:user-defined>
    <meta:user-defined meta:name="OVERHEIDop.GmbID/DC.identifier">gmb-2025-406005</meta:user-defined>
    <meta:user-defined meta:name="OVERHEIDop.versieInformatie"/>
  </office:meta>
</office:document-meta>
</file>