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achterdakvlak op de eerste verdieping, Steve Bikostraat 41 2131 RZ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 september 2025, het vergroten van de woning door het plaatsen van een dakkapel op het achterdakvlak op de eerste verdieping, Steve Bikostraat 41 2131 RZ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600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48161</meta:user-defined>
    <meta:user-defined meta:name="DCTERMS.abstract">het vergroten van de woning door het plaatsen van een dakkapel op het achterdakvlak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achterdakvlak op de eerste verdieping, Steve Bikostraat 41 2131 RZ Hoofddorp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04</meta:user-defined>
    <meta:user-defined meta:name="OVERHEIDop.GmbID/DC.identifier">gmb-2025-406004</meta:user-defined>
    <meta:user-defined meta:name="OVERHEIDop.versieInformatie"/>
  </office:meta>
</office:document-meta>
</file>