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43232346i6f1bf1d5-9b64-4811-85ae-8039abb7d1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ffinstraat 41 wijzigen gehandicaptenparkeerplaats kenteken T-905-B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affinstraat 4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T-905-B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6-TS-BJ in (nieuw) T-905-BR, de bestaande gehandicaptenparkeerplaats ter hoogte van perceel Baffinstraat 41 (parkeervaknummer 118639486850) uitsluitend te bestemmen voor het door vergunninghouder in gebruik zijnde motorvoertuig met kentekennummer T-905-B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2mm" svg:height="88.4mm"><draw:image xlink:href="Pictures/Afbeelding1743232346i6f1bf1d5-9b64-4811-85ae-8039abb7d15e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ffinstraat 41 wijzigen gehandicaptenparkeerplaats kenteken T-905-BR - Baffinstraat 41 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TERMS.abstract">Baffinstraat 41 wijzigen gehandicaptenparkeerplaats kenteken T-905-B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affinstraat 41 wijzigen gehandicaptenparkeerplaats kenteken T-905-B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1</meta:user-defined>
    <meta:user-defined meta:name="OVERHEIDop.GmbID/DC.identifier">gmb-2025-406001</meta:user-defined>
    <meta:user-defined meta:name="OVERHEIDop.versieInformatie"/>
  </office:meta>
</office:document-meta>
</file>