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 Hoofdweg Harkstede GN), berm rijbaan ter hoogte van Hoofdweg huisnummer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 Hoofdweg Harkstede GN) aan  </text:span>
            <text:span text:style-name="nadrukvet"/>
            <text:span text:style-name="nadrukvet">berm rijbaan ter hoogte van Hoofdweg huisnummer 171 </text:span>
          </text:p>
            <text:p text:style-name="common-al">De gemeente Groningen heeft een aanvraag voor een omgevingsvergunning reguliere procedure ontvangen. De vergunning is aangevraagd voor het vellen van 1 boom (Populier Hoofdweg Harkstede GN) aan berm rijbaan ter hoogte van Hoofdweg huisnummer 171 , dossiernummer GRN-000144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45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Populier Hoofdweg Harkstede GN), berm rijbaan ter hoogte van Hoofdweg huisnummer 171</meta:user-defined>
    <meta:user-defined meta:name="OVERHEIDop.datumEindeReactietermijn">2025-03-14</meta:user-defined>
    <meta:user-defined meta:name="OVERHEIDop.terinzageleggingBG">https://groningen.lokalebekendmakingen.nl/case/1:9822:8078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00</meta:user-defined>
    <meta:user-defined meta:name="OVERHEIDop.GmbID/DC.identifier">gmb-2025-40600</meta:user-defined>
    <meta:user-defined meta:name="OVERHEIDop.versieInformatie"/>
  </office:meta>
</office:document-meta>
</file>