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Rijksstraatweg 115a, Haren Gn, Rijksstraatweg 115, 9752 B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Rijksstraatweg 115a  te Haren Gn Rijksstraatweg 115  te Haren Gn  </text:span>
          </text:p>
            <text:p text:style-name="common-al">De gemeente Groningen heeft op 11-12-2024 een melding sloopwerkzaamheden ontvangen voor het verwijderen van asbest aan Rijksstraatweg 115a  te Haren Gn Rijksstraatweg 115  te Haren Gn  , dossiernummer GRN-00012787.</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6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2787</meta:user-defined>
    <dc:language>nl</dc:language>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Rijksstraatweg 115a, Haren Gn, Rijksstraatweg 115, 9752 BA Haren Gn</meta:user-defined>
    <meta:user-defined meta:name="DCTERMS.W3CDTF/DCTERMS.available">2025-01-06</meta:user-defined>
    <meta:user-defined meta:name="DCTERMS.W3CDTF/OVERHEIDop.jaargang">2025</meta:user-defined>
    <meta:user-defined meta:name="OVERHEIDop.publicationIssue">4060</meta:user-defined>
    <meta:user-defined meta:name="OVERHEIDop.GmbID/DC.identifier">gmb-2025-4060</meta:user-defined>
    <meta:user-defined meta:name="OVERHEIDop.versieInformatie"/>
  </office:meta>
</office:document-meta>
</file>