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voor het plaatsen van een schaftkeet en toilet van 15-9 t/m 10-10-2025 op de locatie Koningin Julianastraat 1, B</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besluit genomen op de aanvraag met zaaknummer 19311707176 voor een ontheffing voor het plaatsen van een schaftkeet en toilet van 15-9 t/m 10-10-2025 op de locatie Koningin Julianastraat 1,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99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9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7176</meta:user-defined>
    <dc:language>nl</dc:language>
    <meta:user-defined meta:name="OVERHEIDop.locatietype/OVERHEIDop.gebiedsmarkering">Vlak</meta:user-defined>
    <meta:user-defined meta:name="DC.title">Kennisgeving besluit op aanvraag voor ontheffing voor het plaatsen van een schaftkeet en toilet van 15-9 t/m 10-10-2025 op de locatie Koningin Julianastraat 1, B</meta:user-defined>
    <meta:user-defined meta:name="DCTERMS.W3CDTF/DCTERMS.available">2025-09-19</meta:user-defined>
    <meta:user-defined meta:name="DCTERMS.W3CDTF/OVERHEIDop.jaargang">2025</meta:user-defined>
    <meta:user-defined meta:name="OVERHEIDop.publicationIssue">405998</meta:user-defined>
    <meta:user-defined meta:name="OVERHEIDop.GmbID/DC.identifier">gmb-2025-405998</meta:user-defined>
    <meta:user-defined meta:name="OVERHEIDop.versieInformatie"/>
  </office:meta>
</office:document-meta>
</file>