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gen voorrangsregeling kruispunten Bekkenhaarsweg te Hoge Hex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Datum 17 september 2025</text:p>
            <text:p text:style-name="common-al"/>
            <text:p text:style-name="common-al"/>
            <text:p text:style-name="common-al">Burgemeester en wethouders van de gemeente Wierden;</text:p>
            <text:p text:style-name="common-al"/>
            <text:p text:style-name="common-al"/>
            <text:p text:style-name="common-al">Aanleiding</text:p>
            <text:p text:style-name="common-al"/>
            <text:p text:style-name="common-al">De Bekkenhaarsweg wordt heringericht. In de huidige situatie is deze weg een erftoegangsweg met een maximumsnelheid van 60 km/u en moeten bestuurders op de zijwegen van de Bekkenhaarsweg voorrang verlenen aan bestuurders op de Bekkenhaarsweg. Volgens de landelijke ontwerpprincipes van Duurzaam Veilig is de voorrang op kruispunten tussen erftoegangswegen (60 km/u) gelijkwaardig, waarmee voorzichtig rijgedrag wordt gestimuleerd. Als onderdeel van de herinrichting wordt de aanduiding van de Bekkenhaarsweg als voorrangsweg daarom opgeheven. Daarnaast worden op de kruispunten, en een tweetal andere locaties, plateaus aangelegd om de snelheid van het verkeer te remmen en de gelijkwaardige voorrangssituatie te benadrukken. Tevens worden brede, rode, fietssuggestiestroken gerealiseerd.</text:p>
            <text:p text:style-name="common-al"/>
            <text:p text:style-name="common-al"/>
            <text:p text:style-name="common-al">Wettelijke bepalingen</text:p>
            <text:p text:style-name="common-al"/>
            <text:p text:style-name="common-al">* Op grond van artikel 15 van de Wegenverkeerswet 1994 moet een verkeersbesluit worden genomen voor:</text:p>
            <text:p text:style-name="common-al"/>
            <text:p text:style-name="common-al">* Het plaatsen of verwijderen van verkeerstekens, zoals deze genoemd zijn in artikel 12 van het Besluit administratieve bepalingen inzake het wegverkeer (hierna BABW), voor zover daardoor een verbod of gebod wordt ingesteld of gewijzigd.</text:p>
            <text:p text:style-name="common-al"/>
            <text:p text:style-name="common-al">*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text:p text:style-name="common-al">* Op grond van artikel 18, eerste lid, onder d, van de Wegenverkeerswet 1994 is het college van burgemeester en wethouders van de gemeente Wierden bevoegd dit verkeersbesluit te nemen.</text:p>
            <text:p text:style-name="common-al"/>
            <text:p text:style-name="common-al">* Met dit verkeersbesluit worden, gelet op artikel 2 van de Wegenverkeerswet 1994, de volgende doelstellingen beoogd:</text:p>
            <text:p text:style-name="common-al"/>
            <text:p text:style-name="common-al">* het verzekeren van de veiligheid op de weg;</text:p>
            <text:p text:style-name="common-al"/>
            <text:p text:style-name="common-al">* het in stand houden van de weg en het waarborgen van de bruikbaarheid daarvan.</text:p>
            <text:p text:style-name="common-al"/>
            <text:p text:style-name="common-al"/>
            <text:p text:style-name="common-al">Overwegingen</text:p>
            <text:p text:style-name="common-al"/>
            <text:p text:style-name="common-al">De Bekkenhaarsweg is gelegen buiten de bebouwde kom van Hoge Hexel. Dit is een weg als bedoeld in artikel 1, lid 1 onder b van de WVW 1994. De wegencategorisering van de gemeente Wierden is opgenomen in het mobiliteitsplan ‘Veilig op de weg 2024-2030’. De Bekkenhaarsweg is gecategoriseerd als erftoegangsweg buiten de bebouwde kom met een bijbehorende maximumsnelheid van 60 km/u. Op een erftoegangsweg is de verkeersfunctie ondergeschikt aan de verblijfsfunctie van de weg.</text:p>
            <text:p text:style-name="common-al"/>
            <text:p text:style-name="common-al"/>
            <text:p text:style-name="common-al">In juni 2024 is door de gemeenteraad van Wierden het mobiliteitsplan ‘Veilig op de weg 2024-2030’ vastgesteld. Aan dit mobiliteitsplan is de ‘Uitvoeringsagenda 2025-2026’ gekoppeld, waarin is opgenomen welke verkeersprojecten in de komende jaren worden uitgevoerd. Deze uitvoeringsagenda is bepaald op basis van meerdere onderwerpen:</text:p>
            <text:p text:style-name="common-al"/>
            <text:p text:style-name="common-al">* huidige inrichting van wegen;</text:p>
            <text:p text:style-name="common-al"/>
            <text:p text:style-name="common-al">* objectieve onveiligheid: waar vinden ongevallen plaats?</text:p>
            <text:p text:style-name="common-al"/>
            <text:p text:style-name="common-al">* subjectieve onveiligheid: welke locaties ervaren inwoners als gevaarlijk?</text:p>
            <text:p text:style-name="common-al"/>
            <text:p text:style-name="common-al">* risico’s: bijvoorbeeld door snelheden of de combinatie van landbouwverkeer en fietsers.</text:p>
            <text:p text:style-name="common-al"/>
            <text:p text:style-name="common-al"/>
            <text:p text:style-name="common-al">In de Uitvoeringsagenda 2025-2026 is opgenomen dat de Bekkenhaarsweg wordt heringericht. In de huidige situatie is de weginrichting niet optimaal, wordt de weg als onveilig ervaren en is er sprake van een verhoogd risico op verkeersonveiligheid. Dit is te verklaren door de relatief lange rechtstanden en het gebrek aan fysieke maatregelen om de snelheid van het verkeer te remmen. Dit vormt aanleiding om de Bekkenhaarsweg her in te richten, waarmee wordt beoogd de verkeersveiligheid voor fietsers te verbeteren. Als onderdeel van deze herinrichting worden rode, verbrede fietssuggestiestroken gerealiseerd. Daarnaast worden op de kruispunten en meerdere wegvakken plateaus aangelegd, wat bijdraagt aan een veilige passeersnelheid op de kruispunten.</text:p>
            <text:p text:style-name="common-al"/>
            <text:p text:style-name="common-al"/>
            <text:p text:style-name="common-al">De voorrangssituatie op de kruispunten van de Bekkenhaarsweg wordt ook aangepast. In de huidige situatie moeten bestuurders op de zijwegen van de Bekkenhaarsweg voorrang verlenen aan bestuurders op de Bekkenhaarsweg. Volgens de landelijke ontwerpprincipes van Duurzaam Veilig is de voorrang op kruispunten tussen erftoegangswegen (60 km/u) gelijkwaardig, wat inhoudt dat bestuurders voorrang moeten verlenen aan bestuurders van rechts. Dit stimuleert bestuurders tot voorzichtig rijgedrag, wat bijdraagt aan lagere snelheden. Daarom wordt de aanduiding van de Bekkenhaarsweg als voorrangsweg opgeheven. Dit wordt gerealiseerd door het verwijderen van borden B1 en B6 van bijlage 1 van het RVV 1990, evenals het verwijderen van haaientanden.</text:p>
            <text:p text:style-name="common-al"/>
            <text:p text:style-name="common-al"/>
            <text:p text:style-name="common-al">Gelet op artikel 2 van de WVW 1994 strekt het uitvoeren van de hiervoor genoemde verkeersmaatregelen tot het verzekeren van de veiligheid op de weg en het in stand houden van de weg en het waarborgen van de bruikbaarheid daarvan. Het zoveel mogelijk waarborgen van de vrijheid van het verkeer komt in het geding met het uitvoeren van de hiervoor genoemde verkeersmaatregelen. Dit wordt, gezien voorgaande overwegingen, van ondergeschikt belang geacht.</text:p>
            <text:p text:style-name="common-al"/>
            <text:p text:style-name="common-al"/>
            <text:p text:style-name="common-al">Advies politie</text:p>
            <text:p text:style-name="common-al"/>
            <text:p text:style-name="common-al">Op basis van artikel 24 van het Besluit administratieve bepalingen inzake het wegverkeer is overleg gepleegd met de verkeersadviseur van de Politie Oost Nederland. De politie adviseert positief over het verkeersbesluit.</text:p>
            <text:p text:style-name="common-al"/>
            <text:p text:style-name="common-al"/>
            <text:p text:style-name="common-al">Publicatie</text:p>
            <text:p text:style-name="common-al"/>
            <text:p text:style-name="common-al">Dit besluit wordt gepubliceerd op 19 september 2025 in het Gemeenteblad. Dit moet op grond van artikel 26 van het Besluit administratieve bepaling inzake het wegverkeer.</text:p>
            <text:p text:style-name="common-al"/>
            <text:p text:style-name="common-al"/>
            <text:p text:style-name="common-al">Besluit</text:p>
            <text:p text:style-name="common-al"/>
            <text:p text:style-name="common-al">1. De aanduiding van de Bekkenhaarsweg als voorrangsweg op te heffen door:</text:p>
            <text:p text:style-name="common-al"/>
            <text:p text:style-name="common-al">a. Het verwijderen van borden B1 van bijlage 1 van het RVV 1990 op de Bekkenhaarsweg, ter hoogte van de Sliepersdijk, Muldersdijk en Bekkenhaarszijweg;</text:p>
            <text:p text:style-name="common-al"/>
            <text:p text:style-name="common-al">b. Het verwijderen van borden B6 van bijlage 1 van het RVV 1990 ondersteund door haaientanden op de Sliepersdijk, Muldersdijk en Bekkenhaarszijweg, ter hoogte van de Bekkenhaarsweg.</text:p>
            <text:p text:style-name="common-al"/>
            <text:p text:style-name="common-al"/>
            <text:p text:style-name="common-al">Een en ander volgens de in de bijlage opgenomen tekening.</text:p>
            <text:p text:style-name="common-al"/>
            <text:p text:style-name="common-al"/>
            <text:p text:style-name="common-al"/>
            <text:p text:style-name="common-al">Wierden, 17 september 2025</text:p>
            <text:p text:style-name="common-al"/>
            <text:p text:style-name="common-al"/>
            <text:p text:style-name="common-al">Namens Burgemeester en wethouders van de gemeente Wierden</text:p>
            <text:p text:style-name="common-al"/>
            <text:p text:style-name="common-al"/>
            <text:p text:style-name="common-al">Bas van Os</text:p>
            <text:p text:style-name="common-al"/>
            <text:p text:style-name="common-al">Afdelingshoofd Ruimtelijk Beheer en Realisatie</text:p>
            <text:p text:style-name="common-al"/>
            <text:p text:style-name="common-al">Bezwaar tegen dit besluit</text:p>
            <text:p text:style-name="common-al"/>
            <text:p text:style-name="common-al">Het kan zijn dat u het niet eens bent met ons besluit. Dit kunt u dan bij ons aangeven. Dit heet ‘bezwaar indienen’. Dit moet binnen zes weken nadat het besluit is bekendgemaakt.</text:p>
            <text:p text:style-name="common-al"/>
            <text:p text:style-name="common-al"/>
            <text:p text:style-name="common-al">In uw bezwaarschrift moet in ieder geval staan:</text:p>
            <text:p text:style-name="common-al"/>
            <text:p text:style-name="common-al">* uw persoonlijke gegevens, zoals uw naam, adres en woonplaats</text:p>
            <text:p text:style-name="common-al"/>
            <text:p text:style-name="common-al">* de datum waarop u de brief heeft verstuurd (dagtekening)</text:p>
            <text:p text:style-name="common-al"/>
            <text:p text:style-name="common-al">* met welk besluit u het niet eens bent</text:p>
            <text:p text:style-name="common-al"/>
            <text:p text:style-name="common-al">* de redenen waarom u het niet met het besluit eens bent (de gronden van het bezwaar)</text:p>
            <text:p text:style-name="common-al"/>
            <text:p text:style-name="common-al">* uw handtekening</text:p>
            <text:p text:style-name="common-al"/>
            <text:p text:style-name="common-al"/>
            <text:p text:style-name="common-al">Kosten</text:p>
            <text:p text:style-name="common-al"/>
            <text:p text:style-name="common-al">Bezwaar maken kost niets.</text:p>
            <text:p text:style-name="common-al"/>
            <text:p text:style-name="common-al"/>
            <text:p text:style-name="common-al">Hoe moet ik reageren?</text:p>
            <text:p text:style-name="common-al"/>
            <text:p text:style-name="common-al">U kunt op twee manieren bezwaar maken:</text:p>
            <text:p text:style-name="common-al"/>
            <text:p text:style-name="common-al">1. Per brief. U stuurt uw brief naar: burgemeester en wethouders van Wierden, Postbus 43, 7640 AA Wierden.</text:p>
            <text:p text:style-name="common-al"/>
            <text:p text:style-name="common-al">2. Digitaal. Dit kan via een formulier op onze website: www.wierden.nl/bezwaar</text:p>
            <text:p text:style-name="common-al"/>
            <text:p text:style-name="common-al"/>
            <text:p text:style-name="common-al">Voorlopige voorziening</text:p>
            <text:p text:style-name="common-al"/>
            <text:p text:style-name="common-al">Ons besluit is direct geldig; ook al heeft u bij ons een bezwaarschrift ingediend. Als u dit wilt voorkomen, kunt u een voorlopige voorziening vragen bij de voorzieningenrechter van de Rechtbank Overijssel. in Zwolle. U moet bij uw aanvraag kunnen aantonen dat het om een situatie gaat waarbij u niet kunt wachten op een besluit op uw bezwaarschrift. De voorzieningenrechter beslist op korte termijn op uw verzoek.</text:p>
            <text:p text:style-name="common-al"/>
            <text:p text:style-name="common-al"/>
            <text:p text:style-name="common-al">Kosten</text:p>
            <text:p text:style-name="common-al"/>
            <text:p text:style-name="common-al">Het indienen van een voorlopige voorziening kost geld. Over de hoogte van deze kosten (ook wel griffierecht) kunt u contact opnemen met de Rechtbank Overijssel te Zwolle</text:p>
            <text:p text:style-name="common-al"/>
            <text:p text:style-name="common-al"/>
            <text:p text:style-name="common-al">Hoe moet ik reageren?</text:p>
            <text:p text:style-name="common-al"/>
            <text:p text:style-name="common-al">U kunt op twee manieren een voorlopige voorziening aanvragen:</text:p>
            <text:p text:style-name="common-al"/>
            <text:p text:style-name="common-al">1. Per brief. U stuurt uw brief naar: Rechtbank Overijssel, Postbus 10067, 8000 GB Zwolle. Als u een voorlopige voorziening vraagt, moet u een kopie van uw bezwaarschrift meesturen.</text:p>
            <text:p text:style-name="common-al"/>
            <text:p text:style-name="common-al">2. Digitaal. Dit kan via de website http://loket.rechtspraak.nl/bestuursrecht. Hiervoor moet u wel beschikken over een elektronische handtekening (DigiD).</text:p>
            <text:p text:style-name="common-al"/>
            <text:p text:style-name="last-al"/>
            <text:p text:style-name="tekst_bottom"/>
          </text:section>
        </text:section>
        <text:section text:name="regeling-sluiting_id1-3-2-3" text:style-name="regeling-sluiting">
          <text:section text:name="ondertekening_id1-3-2-3-1">
            <text:p><text:span text:style-name="functie">Afschrift verzonden aan:</text:span></text:p>
            <text:p><text:span text:style-name="functie"/></text:p>
            <text:p><text:span text:style-name="functie">* Politie Oost Nederland</text:span></text:p>
            <text:p><text:span text:style-name="functie"/></text:p>
            <text:p><text:span text:style-name="functie">* afdeling Publiekzaken</text:span></text:p>
            <text:p><text:span text:style-name="functie"/></text:p>
            <text:p><text:span text:style-name="functie">* bedrijfsleider buitendienst</text:span></text:p>
            <text:p><text:span text:style-name="functie"/></text:p>
            <text:p><text:span text:style-name="functie">* brandweer Twente</text:span></text:p>
            <text:p><text:span text:style-name="functie"/></text:p>
            <text:p><text:span text:style-name="functie">* ambulancedienst Oost.</text:span></text:p>
            <text:p><text:span text:style-name="functie"/></text:p>
            <text:p><text:span text:style-name="functie">* Buitengewoon Opsporingsambtenaar (Bo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0599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9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9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ierden</meta:user-defined>
    <meta:user-defined meta:name="OVERHEID.Gemeente/OVERHEID.authority">Wierden</meta:user-defined>
    <meta:user-defined meta:name="OVERHEID.Informatietype/DC.type">officiële publicatie</meta:user-defined>
    <meta:user-defined meta:name="OVERHEIDop.Rubriek/DC.type">verkeersbesluit of -mededeling</meta:user-defined>
    <meta:user-defined meta:name="OVERHEID.Gemeente/DCTERMS.publisher">Wier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Wierden - wijzigen voorrangsregeling kruispunten  - Bekkenhaarsweg te Wierden  (verwijderen B1 en B6)</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P. Manenschijn</meta:user-defined>
    <meta:user-defined meta:name="DCTERMS.abstract">wijzigen voorrangsregeling kruispunten Bekkenhaarsweg te Wierden (verwijderen B1 en B6)</meta:user-defined>
    <meta:user-defined meta:name="OVERHEIDop.verkeersbordcode">B1</meta:user-defined>
    <meta:user-defined meta:name="OVERHEIDop.verkeersbordcode">B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Wijzigen voorrangsregeling kruispunten Bekkenhaarsweg te Hoge Hexel</meta:user-defined>
    <meta:user-defined meta:name="DCTERMS.W3CDTF/DCTERMS.available">2025-09-19</meta:user-defined>
    <meta:user-defined meta:name="OVERHEIDop.externeBijlage">plattegrond bekkenhaarsweg|exb-2025-33951</meta:user-defined>
    <meta:user-defined meta:name="DCTERMS.W3CDTF/OVERHEIDop.jaargang">2025</meta:user-defined>
    <meta:user-defined meta:name="OVERHEIDop.publicationIssue">405996</meta:user-defined>
    <meta:user-defined meta:name="OVERHEIDop.GmbID/DC.identifier">gmb-2025-405996</meta:user-defined>
    <meta:user-defined meta:name="OVERHEIDop.versieInformatie"/>
  </office:meta>
</office:document-meta>
</file>