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enke 9a 7683PA Den Ham, bouwen van een hooischuur, ontvangen op 16-09-2025, zaaknummer TR-Z2025-0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Slenke 9a 7683PA Den Ham</text:p>
            <text:p text:style-name="common-al">
            <text:span text:style-name="nadrukvet">Project:</text:span> bouwen van een hooischuur</text:p>
            <text:p text:style-name="common-al">
            <text:span text:style-name="nadrukvet">Ingekomen:</text:span> 16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599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9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80</meta:user-defined>
    <meta:user-defined meta:name="DCTERMS.abstract">bouwen van een hooi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Slenke 9a 7683PA Den Ham, bouwen van een hooischuur, ontvangen op 16-09-2025, zaaknummer TR-Z2025-00138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990</meta:user-defined>
    <meta:user-defined meta:name="OVERHEIDop.GmbID/DC.identifier">gmb-2025-405990</meta:user-defined>
    <meta:user-defined meta:name="OVERHEIDop.versieInformatie"/>
  </office:meta>
</office:document-meta>
</file>