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Transformeren van het bestaande horecaobject met parkeerplaats tot 11 woningen, Schoolstraat 3, 6343CD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16 september 2025 de omgevingsvergunning is verleend voor het verbouwen van het voormalige cafe naar 11 wooneenheden op de locatie Schoolstraat 3, 6434CD in Klimmen. Het besluit is tot stand gekomen via de reguliere voorbereidingsprocedure.</text:p>
            <text:p text:style-name="common-al">Omschrijving: het verbouwen van het voormalige cafe met zalencomplex en parkeerterrein tot 11 wooneenheden.</text:p>
            <text:p text:style-name="common-al">He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item text:style-override="id1-3-2-1-1-4-3">
                <text:number>•</text:number>
                <text:p text:style-name="al">technische bouwactiviteit</text:p>
              </text:list-item>
            </text:list>
            <text:p text:style-name="common-al">Locatie: Schoolstraat 3, 6343CD Klimmen</text:p>
            <text:p text:style-name="common-al">Dossiernummer: Z2025-00000338</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 </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0598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8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8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0338</meta:user-defined>
    <meta:user-defined meta:name="DCTERMS.abstract">Betreft:  Besluit op locatie Schoolstraat 3, 6343CD Klimmen</meta:user-defined>
    <dc:language>nl</dc:language>
    <meta:user-defined meta:name="OVERHEIDop.locatietype/OVERHEIDop.gebiedsmarkering">Vlak</meta:user-defined>
    <meta:user-defined meta:name="DC.title">Besluit omgevingsvergunning voor Transformeren van het bestaande horecaobject met parkeerplaats tot 11 woningen, Schoolstraat 3, 6343CD Klimmen</meta:user-defined>
    <meta:user-defined meta:name="DCTERMS.W3CDTF/DCTERMS.available">2025-09-19</meta:user-defined>
    <meta:user-defined meta:name="DCTERMS.W3CDTF/OVERHEIDop.jaargang">2025</meta:user-defined>
    <meta:user-defined meta:name="OVERHEIDop.publicationIssue">405987</meta:user-defined>
    <meta:user-defined meta:name="OVERHEIDop.GmbID/DC.identifier">gmb-2025-405987</meta:user-defined>
    <meta:user-defined meta:name="OVERHEIDop.versieInformatie"/>
  </office:meta>
</office:document-meta>
</file>