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rkbuurt 18, 1551 AD Westzaan -  het bouwen van een tijdelijke woonruimte t.b.v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910 -  het bouwen van een tijdelijke woonruimte t.b.v. verbouwing -  - op de locatie Kerkbuurt 18, 1551 AD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9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0</meta:user-defined>
    <dc:language>nl</dc:language>
    <meta:user-defined meta:name="OVERHEIDop.locatietype/OVERHEIDop.gebiedsmarkering">Punt</meta:user-defined>
    <meta:user-defined meta:name="DC.title">Verlenging beslistermijn omgevingsvergunning - Kerkbuurt 18, 1551 AD Westzaan -  het bouwen van een tijdelijke woonruimte t.b.v. verbouw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82</meta:user-defined>
    <meta:user-defined meta:name="OVERHEIDop.GmbID/DC.identifier">gmb-2025-405982</meta:user-defined>
    <meta:user-defined meta:name="OVERHEIDop.versieInformatie"/>
  </office:meta>
</office:document-meta>
</file>