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Veldweg 22, 5321 J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Veldweg 22, 5321 JE Hedel.</text:p>
            <text:p text:style-name="common-al">Soort bedrijf: luchtkussenpark.</text:p>
            <text:p text:style-name="common-al">Verzonden naar aanvrager op: 16 september 2025.</text:p>
            <text:p text:style-name="common-al">Kenmerk gemeente: 135945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59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Veldweg 22, 5321 JE Hedel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76</meta:user-defined>
    <meta:user-defined meta:name="OVERHEIDop.GmbID/DC.identifier">gmb-2025-405976</meta:user-defined>
    <meta:user-defined meta:name="OVERHEIDop.versieInformatie"/>
  </office:meta>
</office:document-meta>
</file>