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levisiestraat 2 - Televisiestraat ter hoogte van huisnummer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pringkussen en kraampjes ter hoogte van de Televisiestraat 2 in Den Haag. De aanvraag is ingediend voor 14 september 2025. </text:p>
            <text:p text:style-name="common-al"/>
            <text:p text:style-name="common-al">Ons kenmerk: 0155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levisiestraat 2 - Televisiestraat ter hoogte van huisnummer 2-4</text:p>
            <text:p text:style-name="tussenkopcur">
            <text:span text:style-name="nadrukvet">Datum bekendmaking besluit:</text:span>
          </text:p>
            <text:p text:style-name="common-al">10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97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55GGB25/9046024</meta:user-defined>
    <meta:user-defined meta:name="DCTERMS.abstract">Het plaatsen van een springkussen en kraampjes ter hoogte van de Televisiestraat 2 in Den Haag. De aanvraag is ingediend voor 14 sept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levisiestraat 2 - Televisiestraat ter hoogte van huisnummer 2-4 te Den Haag</meta:user-defined>
    <meta:user-defined meta:name="DCTERMS.W3CDTF/DCTERMS.available">2025-09-19</meta:user-defined>
    <meta:user-defined meta:name="OVERHEIDop.externeBijlage">Bijlage_57973809_voor_bekendmaking|exb-2025-33948</meta:user-defined>
    <meta:user-defined meta:name="DCTERMS.W3CDTF/OVERHEIDop.jaargang">2025</meta:user-defined>
    <meta:user-defined meta:name="OVERHEIDop.publicationIssue">405974</meta:user-defined>
    <meta:user-defined meta:name="OVERHEIDop.GmbID/DC.identifier">gmb-2025-405974</meta:user-defined>
    <meta:user-defined meta:name="OVERHEIDop.versieInformatie"/>
  </office:meta>
</office:document-meta>
</file>