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inkwerf 27 - Zinkwerf ter hoogte van huisnummer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het LS-net ter behoeve van een nieuwe aansluiting ter hoogte van de Zinkwerf 27 in Den Haag. De aanvraag is ingediend voor de uitvoeringsperiode van 15 oktober 2025 tot en met 14 april 2026. </text:p>
            <text:p text:style-name="common-al"/>
            <text:p text:style-name="common-al">Ons kenmerk: 018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nkwerf 27 - Zinkwerf ter hoogte van huisnummer 27</text:p>
            <text:p text:style-name="tussenkopcur">
            <text:span text:style-name="nadrukvet">Datum bekendmaking besluit:</text:span>
          </text:p>
            <text:p text:style-name="common-al">1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97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7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7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19IBA25/9046027</meta:user-defined>
    <meta:user-defined meta:name="DCTERMS.abstract">Het wijzigen van het LS-net ter behoeve van een nieuwe aansluiting ter hoogte van de Zinkwerf 27 in Den Haag. De aanvraag is ingediend voor de uitvoeringsperiode van 15 oktober 2025 tot en met 14 april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inkwerf 27 - Zinkwerf ter hoogte van huisnummer 27 te Den Haag</meta:user-defined>
    <meta:user-defined meta:name="DCTERMS.W3CDTF/DCTERMS.available">2025-09-19</meta:user-defined>
    <meta:user-defined meta:name="OVERHEIDop.externeBijlage">Bijlage_57973846_voor_bekendmaking|exb-2025-33947</meta:user-defined>
    <meta:user-defined meta:name="DCTERMS.W3CDTF/OVERHEIDop.jaargang">2025</meta:user-defined>
    <meta:user-defined meta:name="OVERHEIDop.publicationIssue">405973</meta:user-defined>
    <meta:user-defined meta:name="OVERHEIDop.GmbID/DC.identifier">gmb-2025-405973</meta:user-defined>
    <meta:user-defined meta:name="OVERHEIDop.versieInformatie"/>
  </office:meta>
</office:document-meta>
</file>