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ehof 212 110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ooien van Berkenboom</text:p>
            <text:p text:style-name="common-al">Zaakadres: Mijehof 212 1106HS Amsterdam</text:p>
            <text:p text:style-name="common-al">Datum ontvangst: 30-08-2025</text:p>
            <text:p text:style-name="common-al">Zaaknummer: Z2025-036927</text:p>
            <text:p text:style-name="common-al">DSO-nummer: 2025083000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927</meta:user-defined>
    <meta:user-defined meta:name="DCTERMS.abstract">het rooien van Ber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jehof 212 1106HS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71</meta:user-defined>
    <meta:user-defined meta:name="OVERHEIDop.GmbID/DC.identifier">gmb-2025-405971</meta:user-defined>
    <meta:user-defined meta:name="OVERHEIDop.versieInformatie"/>
  </office:meta>
</office:document-meta>
</file>