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Molendijk 1, 5321 GG Hedel, ontheffing sluitingstijden paarden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olendijk 1, 5321 GG Hedel.</text:p>
            <text:p text:style-name="common-al">Verzonden naar aanvrager op: 16 september 2025.</text:p>
            <text:p text:style-name="common-al">Algemene informatie: tijdens de paardenmarkt van zondag 2 op maandag 3 november 2025 geopend tot 03:00 uur. </text:p>
            <text:p text:style-name="common-al">Categorie: artikel 2:30 APV, ontheffing sluitingstijden horeca.</text:p>
            <text:p text:style-name="common-al">Kenmerk gemeente: 145528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59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Molendijk 1, 5321 GG Hedel, ontheffing sluitingstijden paardenmarkt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69</meta:user-defined>
    <meta:user-defined meta:name="OVERHEIDop.GmbID/DC.identifier">gmb-2025-405969</meta:user-defined>
    <meta:user-defined meta:name="OVERHEIDop.versieInformatie"/>
  </office:meta>
</office:document-meta>
</file>