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Alfonsus school (kinderopvang Partou),Pastoor Geertmanstraat 10, 7535 B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6 september 2025 hebben wij een melding ontvangen voor melding brandveilig gebruik t.b.v. Alfonsus school (kinderopvang Partou) op de locatie Pastoor Geertmanstraat 10, 7535 BZ Enschede. De melding is geregistreerd onder zaaknummer 0153Z2025091700006.</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96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6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6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91700006</meta:user-defined>
    <dc:language>nl</dc:language>
    <meta:user-defined meta:name="OVERHEIDop.locatietype/OVERHEIDop.gebiedsmarkering">Punt</meta:user-defined>
    <meta:user-defined meta:name="DC.title">Kennisgeving ontvangst melding brandveilig gebruik t.b.v. Alfonsus school (kinderopvang Partou),Pastoor Geertmanstraat 10, 7535 BZ Enschede</meta:user-defined>
    <meta:user-defined meta:name="DCTERMS.W3CDTF/DCTERMS.available">2025-09-24</meta:user-defined>
    <meta:user-defined meta:name="DCTERMS.W3CDTF/OVERHEIDop.jaargang">2025</meta:user-defined>
    <meta:user-defined meta:name="OVERHEIDop.publicationIssue">405962</meta:user-defined>
    <meta:user-defined meta:name="OVERHEIDop.GmbID/DC.identifier">gmb-2025-405962</meta:user-defined>
    <meta:user-defined meta:name="OVERHEIDop.versieInformatie"/>
  </office:meta>
</office:document-meta>
</file>