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rayenesterlaan 64 2012TL Haarlem, 0392-2025-0115400, het plaatsen van 28 zonnepanelen, verzonden 17-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596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6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6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5400</meta:user-defined>
    <meta:user-defined meta:name="DCTERMS.abstract">het plaatsen van 28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rayenesterlaan 64 2012TL Haarlem, 0392-2025-0115400, het plaatsen van 28 zonnepanelen, verzonden 17-09-2025</meta:user-defined>
    <meta:user-defined meta:name="DCTERMS.W3CDTF/DCTERMS.available">2025-09-19</meta:user-defined>
    <meta:user-defined meta:name="DCTERMS.W3CDTF/OVERHEIDop.jaargang">2025</meta:user-defined>
    <meta:user-defined meta:name="OVERHEIDop.publicationIssue">405961</meta:user-defined>
    <meta:user-defined meta:name="OVERHEIDop.GmbID/DC.identifier">gmb-2025-405961</meta:user-defined>
    <meta:user-defined meta:name="OVERHEIDop.versieInformatie"/>
  </office:meta>
</office:document-meta>
</file>