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-11 t/m 14-11 2025, Sint Laurensstraat 9 B, 1811 K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int Laurensstraat 9 B, 1811 KM Alkmaar<text:span text:style-name="nadrukvet">; </text:span>het plaatsen van een container van 3-11 t/m 14-11 2025</text:p>
            <text:p text:style-name="common-al">
            
          </text:p>
            <text:p text:style-name="common-al">Datum ontvangst: 16-09-2025</text:p>
            <text:p text:style-name="common-al">Zaaknummer: 0000127144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596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6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6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71445</meta:user-defined>
    <dc:language>nl</dc:language>
    <meta:user-defined meta:name="OVERHEIDop.locatietype/OVERHEIDop.gebiedsmarkering">Punt</meta:user-defined>
    <meta:user-defined meta:name="DC.title">Omgevingsvergunning aangevraagd: het plaatsen van een container van 3-11 t/m 14-11 2025, Sint Laurensstraat 9 B, 1811 KM Alkmaar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960</meta:user-defined>
    <meta:user-defined meta:name="OVERHEIDop.GmbID/DC.identifier">gmb-2025-405960</meta:user-defined>
    <meta:user-defined meta:name="OVERHEIDop.versieInformatie"/>
  </office:meta>
</office:document-meta>
</file>