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kappen bomen , Kerkdijk nabij nr.1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aanvraag ontvangen voor het  kappen bomen  op locatie Kerkdijk nabij nr.1, 7152DB Eibergen. De aanvraag is geregistreerd onder zaaknummer Z2025-0000141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59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18</meta:user-defined>
    <meta:user-defined meta:name="DCTERMS.abstract">Betreft: Aanvraag op locatie Kerkdijk nabij nr.1, 7152DB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kappen bomen , Kerkdijk nabij nr.1, 7152DB Eiber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59</meta:user-defined>
    <meta:user-defined meta:name="OVERHEIDop.GmbID/DC.identifier">gmb-2025-405959</meta:user-defined>
    <meta:user-defined meta:name="OVERHEIDop.versieInformatie"/>
  </office:meta>
</office:document-meta>
</file>