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ossenlaan 2, 3633AN Vreeland - het realiseren van een dakuitbreiding en het plaats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uitbreiding en het plaatsen van dakramen op de locatie Vossenlaan 2, 3633AN Vreeland.</text:p>
            <text:p text:style-name="common-al">Datum besluit: 16 september 2025</text:p>
            <text:p text:style-name="common-al">Zaaknummer: Z2025-00001441</text:p>
            <text:p text:style-name="common-al">U kunt bezwaar maken tot en met 29 oktober 2025</text:p>
            <text:p text:style-name="common-al">
            <text:span text:style-name="nadrukvet">Inzien</text:span>
          </text:p>
            <text:p text:style-name="common-al">U kunt de documenten met zaaknummer Z2025-00001441 tot 29 oktober 2025 inzien. Dit kan via de knop 'Bekijk documenten' aan de linkerkant van deze pagina, onder het kopje 'Extra informatie'. U kunt ook de link jeleefomgeving.nl/inzien/823214527/ed3e25ae-d5ad-490c-9e7c-1320e52e154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595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5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5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41</meta:user-defined>
    <meta:user-defined meta:name="DCTERMS.abstract">Betreft: Beschikking op aanvraag op locatie Vossenlaan 2, 3633AN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ossenlaan 2, 3633AN Vreeland - het realiseren van een dakuitbreiding en het plaatsen van dakramen</meta:user-defined>
    <meta:user-defined meta:name="OVERHEIDop.datumEindeReactietermijn">2025-10-29</meta:user-defined>
    <meta:user-defined meta:name="OVERHEIDop.terinzageleggingBG">https://jeleefomgeving.nl/inzien/823214527/ed3e25ae-d5ad-490c-9e7c-1320e52e1540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57</meta:user-defined>
    <meta:user-defined meta:name="OVERHEIDop.GmbID/DC.identifier">gmb-2025-405957</meta:user-defined>
    <meta:user-defined meta:name="OVERHEIDop.versieInformatie"/>
  </office:meta>
</office:document-meta>
</file>