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tura 2000 gebied NP Zuid Kennem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september 2025 een aanvraag omgevingsvergunning voor herstelmaatregelen voor instandhoudingsdoelstellingen in het Natura 2000 beheerplan Kennemerland-Zui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 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9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Natura 2000 gebied NP Zuid Kennemrl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56</meta:user-defined>
    <meta:user-defined meta:name="OVERHEIDop.GmbID/DC.identifier">gmb-2025-405956</meta:user-defined>
    <meta:user-defined meta:name="OVERHEIDop.versieInformatie"/>
  </office:meta>
</office:document-meta>
</file>