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Cattenbroekerdijk 46, 3461BD Linschoten</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Montfoort een melding ontvangen voor een activiteit op de locatie nabij Cattenbroekerdijk 46, 3461BD Linschoten (kadastraal bekend: gemeente Linschoten, sectie C, nummers 1012 en 1013 (beiden gedeeltelijk)). De melding is bij de Omgevingsdienst regio Utrecht geregistreerd onder zaaknummer Z-2025-11740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9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40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Cattenbroekerdijk 46, 3461BD Linschoten</meta:user-defined>
    <meta:user-defined meta:name="DCTERMS.W3CDTF/DCTERMS.available">2025-09-19</meta:user-defined>
    <meta:user-defined meta:name="DCTERMS.W3CDTF/OVERHEIDop.jaargang">2025</meta:user-defined>
    <meta:user-defined meta:name="OVERHEIDop.publicationIssue">405952</meta:user-defined>
    <meta:user-defined meta:name="OVERHEIDop.GmbID/DC.identifier">gmb-2025-405952</meta:user-defined>
    <meta:user-defined meta:name="OVERHEIDop.versieInformatie"/>
  </office:meta>
</office:document-meta>
</file>