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straat 15 t/m 39, Joost van Vondelstraat 24 t/m 44 en Hendrik van Veldekestraat 1 t/m 7. Aanvraag omgevingsvergunning: het verduurzam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943</text:span>
          </text:p>
            <text:p text:style-name="common-al">
            <text:span text:style-name="nadrukvet">Adres : Dr. Schaepmanstraat 15 t/m 39, Joost van Vondelstraat 24 t/m 44 en Hendrik van Veldekestraat 1 t/m 7</text:span>
          </text:p>
            <text:p text:style-name="common-al">
            <text:span text:style-name="nadrukvet">Activiteit : het verduurzamen van 28 woningen</text:span>
          </text:p>
            <text:p text:style-name="common-al">
            <text:span text:style-name="nadrukvet">Datum ontvangst : 9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595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43</meta:user-defined>
    <meta:user-defined meta:name="DCTERMS.abstract">Betreft: aanvraag op locatie Dr. Schaepmanstraat 15 t/m 39, Joost van Vondelstraat 24 t/m 44 en Hendrik van Veldekestraat 1 t/m 7</meta:user-defined>
    <dc:language>nl</dc:language>
    <meta:user-defined meta:name="OVERHEIDop.locatietype/OVERHEIDop.gebiedsmarkering">Vlak</meta:user-defined>
    <meta:user-defined meta:name="DC.title">Dr. Schaepmanstraat 15 t/m 39, Joost van Vondelstraat 24 t/m 44 en Hendrik van Veldekestraat 1 t/m 7. Aanvraag omgevingsvergunning: het verduurzamen van 28 won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51</meta:user-defined>
    <meta:user-defined meta:name="OVERHEIDop.GmbID/DC.identifier">gmb-2025-405951</meta:user-defined>
    <meta:user-defined meta:name="OVERHEIDop.versieInformatie"/>
  </office:meta>
</office:document-meta>
</file>