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32, Jonkerlaantje 4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september 2025 een verlengingsbesluit genomen voor de aanvraag met zaaknummer Z2025-00000832 voor een Omgevingsvergunning op locatie Jonkerlaantje 40 in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nov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59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Betreft: Beschikking verlenging beslistermijn op locatie Jonkerlaantje 40 in Edam</meta:user-defined>
    <dc:language>nl</dc:language>
    <meta:user-defined meta:name="OVERHEIDop.locatietype/OVERHEIDop.gebiedsmarkering">Vlak</meta:user-defined>
    <meta:user-defined meta:name="DC.title">Kennisgeving termijnverlenging Z2025-00000832, Jonkerlaantje 40 in E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47</meta:user-defined>
    <meta:user-defined meta:name="OVERHEIDop.GmbID/DC.identifier">gmb-2025-405947</meta:user-defined>
    <meta:user-defined meta:name="OVERHEIDop.versieInformatie"/>
  </office:meta>
</office:document-meta>
</file>