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kade 27 1018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(nog te bouwen) gevelkozijnen, gevelbekleding en toevoegen van een zeemrand ten behoeve van de woonark</text:p>
            <text:p text:style-name="common-al">Zaakadres: Oostenburgerkade 27 1018NG Amsterdam</text:p>
            <text:p text:style-name="common-al">Datum ontvangst: 15-07-2025</text:p>
            <text:p text:style-name="common-al">Zaaknummer: Z2025-030662</text:p>
            <text:p text:style-name="common-al">DSO-nummer: 20250715017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9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62</meta:user-defined>
    <meta:user-defined meta:name="DCTERMS.abstract">veranderen van (nog te bouwen) gevelkozijnen, gevelbekleding en toevoegen van een zeemrand ten behoeve van 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nburgerkade 27 1018NG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43</meta:user-defined>
    <meta:user-defined meta:name="OVERHEIDop.GmbID/DC.identifier">gmb-2025-405943</meta:user-defined>
    <meta:user-defined meta:name="OVERHEIDop.versieInformatie"/>
  </office:meta>
</office:document-meta>
</file>