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dagstraat 60-2 1073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, het aanbrengen van nieuwe isolatie aan de binnenkant van het dak en het plaatsen van een dakraam aan de achterzijde met behoud van de woonfunctie </text:p>
            <text:p text:style-name="common-al">Zaakadres: Mesdagstraat 60-2 1073HR Amsterdam</text:p>
            <text:p text:style-name="common-al">Datum ontvangst: 16-05-2025</text:p>
            <text:p text:style-name="common-al">Zaaknummer: Z2025-021301</text:p>
            <text:p text:style-name="common-al">DSO-nummer: 2025051600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01</meta:user-defined>
    <meta:user-defined meta:name="DCTERMS.abstract">realiseren van constructieve doorbraken, het aanbrengen van nieuwe isolatie aan de binnenkant van het dak en het plaatsen van een dakraam aan d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sdagstraat 60-2 1073HR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42</meta:user-defined>
    <meta:user-defined meta:name="OVERHEIDop.GmbID/DC.identifier">gmb-2025-405942</meta:user-defined>
    <meta:user-defined meta:name="OVERHEIDop.versieInformatie"/>
  </office:meta>
</office:document-meta>
</file>