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extra inrit aan Pastoor de Klijnlaan 15, 5171 J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toor de Klijnlaan 15, 5171 JT Kaatsheuvel,</text:span> het aanleggen van een extra inrit (0809Z2513899 ontvang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9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899</meta:user-defined>
    <dc:language>nl</dc:language>
    <meta:user-defined meta:name="OVERHEIDop.locatietype/OVERHEIDop.gebiedsmarkering">Punt</meta:user-defined>
    <meta:user-defined meta:name="DC.title">Aanvraag vergunning voor het aanleggen van een extra inrit aan Pastoor de Klijnlaan 15, 5171 JT Kaatsheuv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37</meta:user-defined>
    <meta:user-defined meta:name="OVERHEIDop.GmbID/DC.identifier">gmb-2025-405937</meta:user-defined>
    <meta:user-defined meta:name="OVERHEIDop.versieInformatie"/>
  </office:meta>
</office:document-meta>
</file>