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, demontage van dakconstructie en uitbouw achterzijde, Van Harenlaan 42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arenlaan 42, 1813 KG Alkmaar<text:span text:style-name="nadrukvet">; </text:span>het plaatsen van een erker, demontage van dakconstructie en uitbouw achterzijde</text:p>
            <text:p text:style-name="common-al">
            
          </text:p>
            <text:p text:style-name="common-al">Datum ontvangst: 16-09-2025</text:p>
            <text:p text:style-name="common-al">Zaaknummer: 00001271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9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1440</meta:user-defined>
    <dc:language>nl</dc:language>
    <meta:user-defined meta:name="OVERHEIDop.locatietype/OVERHEIDop.gebiedsmarkering">Punt</meta:user-defined>
    <meta:user-defined meta:name="DC.title">Omgevingsvergunning aangevraagd: het plaatsen van een erker, demontage van dakconstructie en uitbouw achterzijde, Van Harenlaan 42, 1813 KG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36</meta:user-defined>
    <meta:user-defined meta:name="OVERHEIDop.GmbID/DC.identifier">gmb-2025-405936</meta:user-defined>
    <meta:user-defined meta:name="OVERHEIDop.versieInformatie"/>
  </office:meta>
</office:document-meta>
</file>