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koopovereenkomst Kromwegesingel 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Vlissingen is voornemens om met woningcorporatie Zeeuwland een koopovereenkomst te sluiten voor de verkoop van de voormalige welzijnsaccommodatie De Zwaan, gelegen aan de Kromwegesingel 1 te Oost-Souburg, gelegen op het kadastrale perceel gemeente Vlissingen, sectie I nr. 4134.</text:p>
            <text:p text:style-name="al">Bij de uitgifte van gronden en/of gebouwen en/of het vestigen van zakelijke rechten daarop dienen overheden zich te houden aan het Didam-arrest van de Hoge Raad d.d. 26 november 2021 (ECLI:NL:HR: 2021:1778) en een (openbare) selectie- procedure te doorlopen om alle (potentiële) gegadigden mededingingsruimte te bieden. Gelet op de selectiecriteria is de gemeente Vlissingen van mening dat Zeeuwland de enige serieuze gegadigde is die voor het gebruik van de betreffende accommodatie in aanmerking komt.</text:p>
            <text:p text:style-name="al">
            <text:span text:style-name="nadrukvet">Objectinformatie </text:span>
          </text:p>
            <text:p text:style-name="al">
            <text:span text:style-name="nadrukvet">Adres:</text:span> Kromwegesingel 1</text:p>
            <text:p text:style-name="al">
            <text:span text:style-name="nadrukvet">Kadastraal perceel</text:span>:  gemeente Vlissingen, sectie I nr. 4134</text:p>
            <text:p text:style-name="al">
            <text:span text:style-name="nadrukvet">Perceelgrootte</text:span>: 903 m2</text:p>
            <text:p text:style-name="al">
            <text:span text:style-name="nadrukvet">Selectiecriteria</text:span>
          </text:p>
            <text:p text:style-name="al">Geïnteresseerden komen enkel in aanmerking indien zij aantoonbaar en schriftelijk voldoen aan <text:span text:style-name="nadrukcur">alle</text:span> criteria.</text:p>
            <text:p text:style-name="al">De gemeente hanteert voor de selectie van de gebruiker van het bovengenoemde object de volgende criteria:</text:p>
            <text:list text:style-name="id1-3-2-2-1-11">
              <text:list-item text:style-override="id1-3-2-2-1-11-1">
                <text:number>1.</text:number>
                <text:p text:style-name="al">koper draagt bij aan de kwaliteit van de woningvoorraad (voor starters) voor nu en op langere termijn; </text:p>
              </text:list-item>
              <text:list-item text:style-override="id1-3-2-2-1-11-2">
                <text:number>2.</text:number>
                <text:p text:style-name="al">de invulling is gericht op appartementen voor de doelgroep van starters op de woningmarkt;</text:p>
              </text:list-item>
              <text:list-item text:style-override="id1-3-2-2-1-11-3">
                <text:number>3.</text:number>
                <text:p text:style-name="al">koper geeft invulling aan de locatie met sociale huurwoningen.</text:p>
              </text:list-item>
            </text:list>
            <text:p text:style-name="al">
            <text:span text:style-name="nadrukvet">Zeeuwland is de enige serieuze gegadigde</text:span>
          </text:p>
            <text:p text:style-name="al">De gemeente is van mening dat er op grond van voornoemde objectieve, redelijke en toetsbare criteria slechts één serieuze gegadigde in aanmerking komt voor het aangaan van de voornoemde overeenkomst, namelijk woningcorporatie Zeeuwland. Ten overvloede zij erop gewezen, dat de gemeente daarbij een ruime mate van beleidsvrijheid toekomt. </text:p>
            <text:p text:style-name="al"> De contractpartij komt ten behoeve van voornoemde overeenkomst als enige serieuze gegadigde in aanmerking, om de volgende redenen:</text:p>
            <text:p text:style-name="al">Zeeuwland heeft het ontwerp ingediend voor de ontwikkeling van 16 appartementen in de voormalige welzijnsaccommodatie De Zwaan te Oost-Souburg. Het ambtelijk toets-team heeft over dit ontwerp een positief advies gegeven </text:p>
            <text:p text:style-name="al">Vanuit volkshuisvestelijk belang voldoet het voorgenomen initiatief zoals door Zeeuwland ingediend bij de gemeente aan de kwaliteit van de woningvoorraad (voor starters) voor nu en op langere termijn en het plan sluit aan op de woonvisie 2022. Zeeuwland heeft een duidelijke onderbouwing gegeven over de beoogde invulling en doelgroep in relatie met de woonvisie. De invulling is gericht op (starters) appartementen voor de doelgroep van starters op de woningmarkt en op jonge koppels. Ook heeft Zeeuwland een onderbouwing geformuleerd voor wat betreft de prijssegmentatie van het plan zodat e.e.a. in aansluiting is met elkaar en deze doelgroep vanuit ene brede benadering huisvesting geboden kan worden.</text:p>
            <text:p text:style-name="al">De gemeente wil het perceel verkopen voor de ontwikkeling van sociale huurwoningen. Corporaties hebben een unieke positie, vastgelegd in de Woningwet. Corporaties zijn uitsluitend werkzaam zijn op het gebied en in het belang van de volkshuisvesting. Hun financiële middelen worden uitsluitend in dat belang ingezet. </text:p>
            <text:p text:style-name="al">Zeeuwland en de gemeente zijn partij bij de prestatieafspraken 2024. Daarin zetten partijen zich in om de voorraad sociale huurwoningen te vergroten. Verkoop aan Zeeuwland draagt bij aan dat doel. </text:p>
            <text:p text:style-name="al">Andere corporaties zouden in principe ook serieuze gegadigden kunnen zijn. Dat zijn zij in dit geval echter niet. In de werkafspraken die dienen ter uitwerking van de prestatieafspraken (waarbij de overige corporaties ook partij zijn) is opgenomen dat Zeeuwland ontwikkeling in Oost-Souburg realiseert.</text:p>
            <text:p text:style-name="al">
            <text:span text:style-name="nadrukvet">Niet eens met de voorgenomen koopovereenkomst? </text:span>
          </text:p>
            <text:p text:style-name="al">Indien u zich niet kunt verenigen met de voorgenomen koopovereenkomst, dan dient u dit binnen een termijn van 20 kalenderdagen na publicatie van deze kennisgeving, derhalve uiterlijk vóór 16 juni 2025 voor 23:59 uur,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koopovereenkomst over te gaan.</text:p>
            <text:p text:style-name="al">
            <text:span text:style-name="nadrukvet">Publicatie</text:span>
          </text:p>
            <text:p text:style-name="al">De gemeente publiceert dit voornemen op <text:a xlink:href="https://eur06.safelinks.protection.outlook.com/?url=http%3A%2F%2Fwww.officielebekendmakingen.nl%2F&amp;data=05%7C02%7Cjvandevelden%40vlissingen.nl%7Cb5f70212f2ef4193437608dce9d99e54%7C34266de460d24e92ade4316798539062%7C0%7C0%7C638642368074842029%7CUnknown%7CTWFpbGZsb3d8eyJWIjoiMC4wLjAwMDAiLCJQIjoiV2luMzIiLCJBTiI6Ik1haWwiLCJXVCI6Mn0%3D%7C0%7C%7C%7C&amp;sdata=oHr5lrCw7ZQVIx967CnhWluWdtSWw6FU6Jcb04Gc1SA%3D&amp;reserved=0" xlink:type="simple">www.officielebekendmakingen.nl</text:a> en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text:a xlink:href="https://eur06.safelinks.protection.outlook.com/?url=https%3A%2F%2Fvastgoedaanbod.utrecht.nl%2F&amp;data=05%7C02%7Cjvandevelden%40vlissingen.nl%7Cb5f70212f2ef4193437608dce9d99e54%7C34266de460d24e92ade4316798539062%7C0%7C0%7C638642368074882939%7CUnknown%7CTWFpbGZsb3d8eyJWIjoiMC4wLjAwMDAiLCJQIjoiV2luMzIiLCJBTiI6Ik1haWwiLCJXVCI6Mn0%3D%7C0%7C%7C%7C&amp;sdata=nagpE%2FbhMd1zValy%2BBjQtXEIYND%2Ff6ePkYSap2JQ3V0%3D&amp;reserved=0" xlink:type="simple">.</text:a> Met deze publicatie geeft de gemeente uitvoering aan het arrest van de Hoge Raad d.d. 26 november 2021 , meer in het bijzonder het bepaalde in rechtsoverweging 3.1.6. </text:p>
            <text:p text:style-name="al"/>
          </text:section>
        </text:section>
        <text:section text:name="regeling-sluiting_id1-3-2-3" text:style-name="regeling-sluiting">
          <text:section text:name="ondertekening_id1-3-2-3-1">
            <text:p><text:span text:style-name="functie">burgemeester en wethouders van Vlissingen</text:span></text:p>
            <text:p><text:span text:style-name="deze">Namens deze,</text:span></text:p>
            <text:p><text:span text:style-name="ondertekening_naam">
            <text:span text:style-name="voornaam">drs. A.R.B. van den Tillaar, burgemeester </text:span>
            <text:span text:style-name="achternaam"/>
          </text:span></text:p>
            <text:p><text:span text:style-name="functie">drs. R.D.A. Wiskerk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59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Publicatie voornemen koopovereenkomst Kromwegesingel 1</meta:user-defined>
    <meta:user-defined meta:name="DCTERMS.W3CDTF/DCTERMS.available">2025-09-19</meta:user-defined>
    <meta:user-defined meta:name="DCTERMS.W3CDTF/OVERHEIDop.jaargang">2025</meta:user-defined>
    <meta:user-defined meta:name="OVERHEIDop.publicationIssue">405935</meta:user-defined>
    <meta:user-defined meta:name="OVERHEIDop.GmbID/DC.identifier">gmb-2025-405935</meta:user-defined>
    <meta:user-defined meta:name="OVERHEIDop.versieInformatie"/>
  </office:meta>
</office:document-meta>
</file>