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Dr. Nolensstraat en Dr. Poelsstraat tussen 28-08-25 en 29-05-26, tussen Dr. Nolensstraat en Dr. Poels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met zaaknummer Z2025-1410 op locatie tussen Dr. Nolensstraat en Dr. Poelsstraat in Oldenzaal. De vergunning is verleend. Het besluit betreft het:</text:p>
            <text:list text:style-name="id1-3-2-1-1-2">
              <text:list-item text:style-override="id1-3-2-1-1-2-1">
                <text:number>•</text:number>
                <text:p text:style-name="al">afsluiten van de Dr. Nolensstraat en Dr. Poelsstraat, langs de speeltuin, tussen 28 augustus 2025 en 29 mei 2026 in verband met de opslag van materiaal en materieel</text:p>
              </text:list-item>
            </text:list>
            <text:p text:style-name="common-al">Dit besluit is verzonden op 17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593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3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3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410</meta:user-defined>
    <meta:user-defined meta:name="DCTERMS.abstract">Betreft:  Besluit op locatie tussen Dr. Nolensstraat en Dr. Poelsstraat in Oldenzaal</meta:user-defined>
    <dc:language>nl</dc:language>
    <meta:user-defined meta:name="OVERHEIDop.locatietype/OVERHEIDop.gebiedsmarkering">Vlak</meta:user-defined>
    <meta:user-defined meta:name="DC.title">Toestemming voor afsluiten Dr. Nolensstraat en Dr. Poelsstraat tussen 28-08-25 en 29-05-26, tussen Dr. Nolensstraat en Dr. Poelsstraat in Oldenzaal</meta:user-defined>
    <meta:user-defined meta:name="DCTERMS.W3CDTF/DCTERMS.available">2025-09-23</meta:user-defined>
    <meta:user-defined meta:name="DCTERMS.W3CDTF/OVERHEIDop.jaargang">2025</meta:user-defined>
    <meta:user-defined meta:name="OVERHEIDop.publicationIssue">405934</meta:user-defined>
    <meta:user-defined meta:name="OVERHEIDop.GmbID/DC.identifier">gmb-2025-405934</meta:user-defined>
    <meta:user-defined meta:name="OVERHEIDop.versieInformatie"/>
  </office:meta>
</office:document-meta>
</file>