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. Taalschool de Globe ,Keppelerdijk 2, 7535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16 september 2025 hebben wij een melding ontvangen voor melding brandveilig gebruik  t.b.v. Taalschool de Globe  op de locatie Keppelerdijk 2, 7535 PE Enschede. De melding is geregistreerd onder zaaknummer 0153Z20250917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9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700004</meta:user-defined>
    <dc:language>nl</dc:language>
    <meta:user-defined meta:name="OVERHEIDop.locatietype/OVERHEIDop.gebiedsmarkering">Punt</meta:user-defined>
    <meta:user-defined meta:name="DC.title">Kennisgeving ontvangst melding brandveilig gebruik  t.b.v. Taalschool de Globe ,Keppelerdijk 2, 7535 PE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930</meta:user-defined>
    <meta:user-defined meta:name="OVERHEIDop.GmbID/DC.identifier">gmb-2025-405930</meta:user-defined>
    <meta:user-defined meta:name="OVERHEIDop.versieInformatie"/>
  </office:meta>
</office:document-meta>
</file>