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38 - Grote Marktstraat ter hoogte van huisnummer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romoten van Santa Maria ten behoeve van International Nacho Day ter hoogte van de Grote Marktstraat 38 in Den Haag. De aanvraag is ingediend voor 21 oktober 2025.</text:p>
            <text:p text:style-name="common-al"/>
            <text:p text:style-name="common-al">Ons kenmerk: 0180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38 - Grote Marktstraat ter hoogte van huisnummer 38</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92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2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2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09GGB25/9046022</meta:user-defined>
    <meta:user-defined meta:name="DCTERMS.abstract">Het promoten van Santa Maria ten behoeve van International Nacho Day ter hoogte van de Grote Marktstraat 38 in Den Haag. De aanvraag is ingediend voor 2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straat 38 - Grote Marktstraat ter hoogte van huisnummer 38 te Den Haag</meta:user-defined>
    <meta:user-defined meta:name="DCTERMS.W3CDTF/DCTERMS.available">2025-09-19</meta:user-defined>
    <meta:user-defined meta:name="OVERHEIDop.externeBijlage">Bijlage_57973669_voor_bekendmaking|exb-2025-33945</meta:user-defined>
    <meta:user-defined meta:name="DCTERMS.W3CDTF/OVERHEIDop.jaargang">2025</meta:user-defined>
    <meta:user-defined meta:name="OVERHEIDop.publicationIssue">405927</meta:user-defined>
    <meta:user-defined meta:name="OVERHEIDop.GmbID/DC.identifier">gmb-2025-405927</meta:user-defined>
    <meta:user-defined meta:name="OVERHEIDop.versieInformatie"/>
  </office:meta>
</office:document-meta>
</file>